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oetame"/><text:bookmark-start text:name="__RefHeading___toetame_1"/><text:bookmark-start text:name="toetame"/>Toetame<text:bookmark-end text:name="__RefHeading___toetame_1"/><text:bookmark-end text:name="toetame"/></text:h>
      <text:p text:style-name="Text_20_body">Toetagem pigem meie inimesi, </text:p>
      <text:p text:style-name="Preformatted_20_Text"> kes hoiavad meie tervist <text:line-break/><text:s text:c="3"/>või siis aitavad meid meie hädas, <text:line-break/><text:s text:c="6"/>või siis kaitsevad meid.</text:p>
      <text:p text:style-name="Text_20_body">Ja las see riigiviletsus läheb omadega pankrotti.
Kui neile maksudena enam raha ei laeku.
Ja siis me maa saabki rahast võibolla vabaks.
Või siis las nemad, seal Toompeal ja Kadriorus või kus iganes nad ka ei istuks, las nemad teevad tööd selle miinimum palga eest.
No ja kui neile see miinimum palk, ei meeldi, las nad siis tõstavad seda pisut ülesse poole.
No ja sellest saakski siis see kodaniku palk, mitte malk, millega valisevad klassid rõhuvad oma inimesi.
Ja tavainimeste palk, kes loovad siia meie maale väärtusi juurde, nede palk oleks siis sellest kodaniku palgast natuke, või siis kohe rohkem suurem, kui see kodaniku palk, kes midagi ei tee, näiteks pensionär saaks ka siis kodaniku palka. 
Ja sellest palgast ei võetaks siis ka tulu- ega kulu- ega laenu- või siis muud maksu, või siis kustutame üldse kõik laenud ka ära.
Ja hakkame uuesti raha loendusega peale.
1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4:47</meta:creation-date>
    <dc:creator>Generated</dc:creator>
    <dc:date>2025-04-16T18::54:47</dc:date>
    <dc:language>en-US</dc:language>
    <meta:editing-cycles>1</meta:editing-cycles>
    <meta:editing-duration>PT0S</meta:editing-duration>
    <dc:title>ee:toetame</dc:title>
  </office:meta>
</office:document-meta>
</file>