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too"/><text:bookmark-start text:name="__RefHeading___too_voi_toeoe_1"/><text:bookmark-start text:name="too_voi_toeoe"/>Too või Töö<text:bookmark-end text:name="__RefHeading___too_voi_toeoe_1"/><text:bookmark-end text:name="too_voi_toeoe"/></text:h>
      <text:p text:style-name="Text_20_body">Kas tööd saab tuua või saab tuua tööd? <text:line-break/></text:p>
      <text:p text:style-name="Text_20_body">Aega antud meile on “õnneks” kasutada ühiselt, …<text:line-break/>
aga kas me kasutame seda meile antud aega kenasti või hästi või  kasulikult, eks see sõltub ainult ju meist endist, …
no aga need “Endid” olid ju see <text:span text:style-name="Emphasis">puurahvas</text:span> ju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8:52</meta:creation-date>
    <dc:creator>Generated</dc:creator>
    <dc:date>2026-04-17T12::08:52</dc:date>
    <dc:language>en-US</dc:language>
    <meta:editing-cycles>1</meta:editing-cycles>
    <meta:editing-duration>PT0S</meta:editing-duration>
    <dc:title>ee:too</dc:title>
  </office:meta>
</office:document-meta>
</file>