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ore"/><text:bookmark-start text:name="__RefHeading___tore_voi_tore_1"/><text:bookmark-start text:name="tore_voi_tore"/>Tore või tõre<text:bookmark-end text:name="__RefHeading___tore_voi_tore_1"/><text:bookmark-end text:name="tore_voi_tore"/></text:h>
      <text:p text:style-name="Text_20_body"><text:span text:style-name="Emphasis">Tõreled valitsejaga <text:line-break/>
  kaotad soosingu, <text:line-break/>
  tõreled sõbraga <text:line-break/>
  kaotad läheduse.</text:span></text:p>
      <text:p text:style-name="Text_20_body">Nii et siis milleks üldse siin ilmas tõreleda? Või siis on vaja hoopis näidata näpuga, mida see teine valesti kusagil teeb või mõtleb. <text:line-break/>
Aga nagu öeldakse, siis see näpuga näitamine ei ole jälle ilus?</text:p>
      <text:p text:style-name="Text_20_body">No mida siis teha? Ilmselt jääb see <text:span text:style-name="Emphasis">“vaba sõna”</text:span> või siis kriitiline meel toimuva suhtes. Iseasi on muidugi see, et kuidas see “sihtmärk” kelle pihta see “kriitika” läeb, kuidas ta selle “vastu võtab”.  <text:line-break/>
Kas ta suudab ennast parandada või siis mitte? <text:line-break/>
Aga no seda kõike ju näitabki ära <text:span text:style-name="Emphasis">“see tulevik”</text:span>, kuhu see inimene ise kunagi jõu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4:28</meta:creation-date>
    <dc:creator>Generated</dc:creator>
    <dc:date>2025-04-16T18::44:28</dc:date>
    <dc:language>en-US</dc:language>
    <meta:editing-cycles>1</meta:editing-cycles>
    <meta:editing-duration>PT0S</meta:editing-duration>
    <dc:title>ee:tore</dc:title>
  </office:meta>
</office:document-meta>
</file>