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oru"/><text:bookmark-start text:name="__RefHeading___toru_voi_toru_1"/><text:bookmark-start text:name="toru_voi_toru"/>Toru või tõru?<text:bookmark-end text:name="__RefHeading___toru_voi_toru_1"/><text:bookmark-end text:name="toru_voi_toru"/></text:h>
      <text:p text:style-name="Text_20_body">Elu kui toru.<text:line-break/></text:p>
      <text:p text:style-name="Text_20_body">Ühte torupidi tuleme me siia ilma.<text:line-break/>
Ja teist torupidi me lahkume siit ilmast.</text:p>
      <text:p text:style-name="Text_20_body">Aga seda, va <text:span text:style-name="Emphasis">torupilli</text:span> soovin ma ka veel kunagi mängima õppida, kui see mulle kunagi juhuslikult kätte peaks sattuma. 
Saksofoni ja seda suurt toru - tuubat, seda B bassi - oskan ma juba piisavalt hästi mängida, aga alati saaks ju ka paremini kui neid rohkem harjutada saa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8:59</meta:creation-date>
    <dc:creator>Generated</dc:creator>
    <dc:date>2025-04-16T18::48:59</dc:date>
    <dc:language>en-US</dc:language>
    <meta:editing-cycles>1</meta:editing-cycles>
    <meta:editing-duration>PT0S</meta:editing-duration>
    <dc:title>ee:toru</dc:title>
  </office:meta>
</office:document-meta>
</file>