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trukimasin"/><text:bookmark-start text:name="__RefHeading___truki-voi_siis_truekimasin_1"/><text:bookmark-start text:name="truki-voi_siis_truekimasin"/>Truki-või siis trükimasin<text:bookmark-end text:name="__RefHeading___truki-voi_siis_truekimasin_1"/><text:bookmark-end text:name="truki-voi_siis_truekimasin"/></text:h>
      <text:p text:style-name="Text_20_body">DokuWiki ehk sobib selleks trükimasinaks vist kõige paremini, kuna see ei sisalda endas mingit andmebaasi mootorit vaid kõik see teave mida siis siia sisse luua on kõik paigutatud tekstifailide sisse ja ka see otsing siin on minuarust fantastiline selles DokuWiki keskkonnas. <text:line-break/></text:p>
      <text:p text:style-name="Text_20_body">Ehk mida ma siin öelda tahan, et ma teadsin siis seda juba 17. aastasena, et ma seda DokuWikit siis kasutan nüüd siis selle <text:span text:style-name="Emphasis">“enda raamatu”</text:span> koostamiseks.</text:p>
      <text:p text:style-name="Text_20_body">No oma personaalses arvutis on võimalik kasutada ka mõlda WAMP või XAMPP või siis mõnda muud PHP toega veebikeskkonda ning lisaks installeerida see DokuWiki lokaalne rakendus.<text:line-break/></text:p>
      <text:p text:style-name="Text_20_body">Viimasel ajal kasutan muidugi seda lokaalset keskkonda üha vähem ja vähem, kuna olen hakanud üha rohkem kasutama seda sama veebikeskkonda kus me siis praegu siin oleme, kuna see on “koguaeg” kättesaadav. Ja kuna siin saab hallata ka neid erinevaid õigusi sisule, siis on see minu jaoks täitsa piisav. Vaja ainult hoida “süsteemi” <text:span text:style-name="Emphasis">up to date</text:span> või siis neid rakenduse uuendusi monitoorida ja paigaldada need võimalikult ruttu, kui need mõned turva augud vms rakendusse võivad tekkida <text:span text:style-name="Emphasis">(aja jooksu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59:00</meta:creation-date>
    <dc:creator>Generated</dc:creator>
    <dc:date>2025-04-16T18::59:00</dc:date>
    <dc:language>en-US</dc:language>
    <meta:editing-cycles>1</meta:editing-cycles>
    <meta:editing-duration>PT0S</meta:editing-duration>
    <dc:title>ee:trukimasin</dc:title>
  </office:meta>
</office:document-meta>
</file>