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tuletorn"/><text:bookmark-start text:name="__RefHeading___tuletorn_ja_majakas_1"/><text:bookmark-start text:name="tuletorn_ja_majakas"/>Tuletorn ja majakas<text:bookmark-end text:name="__RefHeading___tuletorn_ja_majakas_1"/><text:bookmark-end text:name="tuletorn_ja_majakas"/></text:h>
      <text:p text:style-name="Text_20_body"><text:span text:style-name="Emphasis">Tuletorn</text:span> särab hoiatades teisi eemale ohtudest, et ohutult jõuda
sadamasse. Nii samuti on <text:span text:style-name="Emphasis">hing</text:span>, kel on pidev liin <text:span text:style-name="Emphasis">Kõrgema
Hingega</text:span>, on alati helendav Ainus (või aura).
Selline hing on alati suunamas teisi inspiratsiooni allikale. Selline hing on samuti <text:span text:style-name="Emphasis">majakas</text:span>, kes kiirgab looja poolt edastatud jõudu igasse universiumi nurka …</text:p>
      <text:p text:style-name="Text_20_body">Istudes, jalutades või töötades näed ennast kui peeglist, peegeldades <text:span text:style-name="Emphasis">looja</text:span> omadusi siia maailma, kus me siis parajasti elame.</text:p>
      <text:p text:style-name="Text_20_body"><text:span text:style-name="Source_20_Text">— 15. 06. 202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10:18</meta:creation-date>
    <dc:creator>Generated</dc:creator>
    <dc:date>2026-04-17T12::10:18</dc:date>
    <dc:language>en-US</dc:language>
    <meta:editing-cycles>1</meta:editing-cycles>
    <meta:editing-duration>PT0S</meta:editing-duration>
    <dc:title>ee:tuletorn</dc:title>
  </office:meta>
</office:document-meta>
</file>