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bandust"/><text:bookmark-start text:name="__RefHeading___vabandust_1"/><text:bookmark-start text:name="vabandust"/>Vabandust<text:bookmark-end text:name="__RefHeading___vabandust_1"/><text:bookmark-end text:name="vabandust"/></text:h>
      <text:p text:style-name="Text_20_body">Jah, ma oskan ka vabandust paluda, kui mul midagi ei õnnestu või ei “kuku välja” nii nagu peab, aga muud moodi ma “ei oska”.  <text:line-break/>
Aga ma olen endiselt õppimisvõimeline ja valmis igasugusteks huvitavateks väljakutseteks, mida see minu elu siis ka “ette ei tooks”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51</meta:creation-date>
    <dc:creator>Generated</dc:creator>
    <dc:date>2026-04-17T12::09:51</dc:date>
    <dc:language>en-US</dc:language>
    <meta:editing-cycles>1</meta:editing-cycles>
    <meta:editing-duration>PT0S</meta:editing-duration>
    <dc:title>ee:vabandust</dc:title>
  </office:meta>
</office:document-meta>
</file>