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ldkond"/><text:bookmark-start text:name="__RefHeading___valdkond_voi_erakond_voi_kooskond_1"/><text:bookmark-start text:name="valdkond_voi_erakond_voi_kooskond"/>Valdkond või erakond või kooskond<text:bookmark-end text:name="__RefHeading___valdkond_voi_erakond_voi_kooskond_1"/><text:bookmark-end text:name="valdkond_voi_erakond_voi_kooskond"/></text:h>
      <text:p text:style-name="Text_20_body">Valdkonnad või mis see sobiks mulle kõige paremini siia ilma töö tegemiseks, seda muidugi <text:span text:style-name="Emphasis">minu arvates</text:span>. <text:line-break/></text:p>
      <text:p text:style-name="Text_20_body">Valitud:<text:line-break/></text:p>
      <text:list text:style-name="List_20_1" text:continue-numbering="false">
        <text:list-item>
          <text:p text:style-name="List_20_1_Content_First"> Töö kindlus ja järjepidevus</text:p>
        </text:list-item>
        <text:list-item>
          <text:p text:style-name="List_20_1_Content"> Avatud suhtlus töö ja organisatsiooniga seotud küsimustes</text:p>
        </text:list-item>
        <text:list-item>
          <text:p text:style-name="List_20_1_Content"> Karjääri edendamise võimalused</text:p>
        </text:list-item>
        <text:list-item>
          <text:p text:style-name="List_20_1_Content"> Võimalus oma teadmisi ja kogemusi igapäevaselt kasutada</text:p>
        </text:list-item>
        <text:list-item>
          <text:p text:style-name="List_20_1_Content"> Võimalus mõjutada oma tööd ja töökeskkonda</text:p>
        </text:list-item>
        <text:list-item>
          <text:p text:style-name="List_20_1_Content_Last"> REIKI ravitseja</text:p>
        </text:list-item>
      </text:list>
      <text:p text:style-name="Text_20_body">Valikus oli veel:<text:line-break/></text:p>
      <text:list text:style-name="List_20_1" text:continue-numbering="false">
        <text:list-item>
          <text:p text:style-name="List_20_1_Content_First"> Arenguvõimalused, mis kattuvad minu enda huvidega</text:p>
        </text:list-item>
        <text:list-item>
          <text:p text:style-name="List_20_1_Content"> Mugavad tööruumid ja funktsionaalsed töövahendid</text:p>
        </text:list-item>
        <text:list-item>
          <text:p text:style-name="List_20_1_Content"> Võimalus teha slõltumatult otsuseid</text:p>
        </text:list-item>
        <text:list-item>
          <text:p text:style-name="List_20_1_Content"> Organisatsiooni rahaline seis ja/või edukus</text:p>
        </text:list-item>
        <text:list-item>
          <text:p text:style-name="List_20_1_Content"> Professionaalsed kolleegid</text:p>
        </text:list-item>
        <text:list-item>
          <text:p text:style-name="List_20_1_Content"> Head töötajate vahelised suhted</text:p>
        </text:list-item>
        <text:list-item>
          <text:p text:style-name="List_20_1_Content"> Usaldusväärbe ja pädev juhtkond</text:p>
        </text:list-item>
        <text:list-item>
          <text:p text:style-name="List_20_1_Content"> Organisatsiooni tooted ja/või teenused</text:p>
        </text:list-item>
        <text:list-item>
          <text:p text:style-name="List_20_1_Content"> Organisatsiooni innustav sihtmärk ja visioon</text:p>
        </text:list-item>
        <text:list-item>
          <text:p text:style-name="List_20_1_Content"> Töökoha füüsiline ohutus</text:p>
        </text:list-item>
        <text:list-item>
          <text:p text:style-name="List_20_1_Content"> Organisatsiooni väärtused</text:p>
        </text:list-item>
        <text:list-item>
          <text:p text:style-name="List_20_1_Content"> Avatud tagasiside minu tulemuslikkuse ja tegevuste kohta</text:p>
        </text:list-item>
        <text:list-item>
          <text:p text:style-name="List_20_1_Content"> Minu enda rolli selgus</text:p>
        </text:list-item>
        <text:list-item>
          <text:p text:style-name="List_20_1_Content"> Organisatsiooni kaubamärk</text:p>
        </text:list-item>
        <text:list-item>
          <text:p text:style-name="List_20_1_Content"> Võimalus töötada vabakutselisena</text:p>
        </text:list-item>
        <text:list-item>
          <text:p text:style-name="List_20_1_Content"> Õiglane palk ja hüved</text:p>
        </text:list-item>
        <text:list-item>
          <text:p text:style-name="List_20_1_Content"> Töökeskkond,kus saate olla teie ise</text:p>
        </text:list-item>
        <text:list-item>
          <text:p text:style-name="List_20_1_Content"> Töö ja eraelu tasakaal</text:p>
        </text:list-item>
        <text:list-item>
          <text:p text:style-name="List_20_1_Content"> Isiklike või organisatsiooni tulemustega seotud boonusprogramm</text:p>
        </text:list-item>
        <text:list-item>
          <text:p text:style-name="List_20_1_Content"> Õiglane ja pädev otsene juht</text:p>
        </text:list-item>
        <text:list-item>
          <text:p text:style-name="List_20_1_Content"> Töötajate võrdne kohtlemine</text:p>
        </text:list-item>
        <text:list-item>
          <text:p text:style-name="List_20_1_Content"> Selged juhtnöörid ja eesmärgid töö ning toimingute jaoks</text:p>
        </text:list-item>
        <text:list-item>
          <text:p text:style-name="List_20_1_Content"> Vastutustundlikult tegutsev ettevõte</text:p>
        </text:list-item>
        <text:list-item>
          <text:p text:style-name="List_20_1_Content"> Vabadus töötada sõltumata ajast või kohast</text:p>
        </text:list-item>
        <text:list-item>
          <text:p text:style-name="List_20_1_Content_Last"> Tähendusrikas töö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22</meta:creation-date>
    <dc:creator>Generated</dc:creator>
    <dc:date>2026-04-17T12::28:22</dc:date>
    <dc:language>en-US</dc:language>
    <meta:editing-cycles>1</meta:editing-cycles>
    <meta:editing-duration>PT0S</meta:editing-duration>
    <dc:title>ee:valdkond</dc:title>
  </office:meta>
</office:document-meta>
</file>