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valik"/><text:bookmark-start text:name="__RefHeading___valik_1"/><text:bookmark-start text:name="valik"/>Valik<text:bookmark-end text:name="__RefHeading___valik_1"/><text:bookmark-end text:name="valik"/></text:h>
      <text:p text:style-name="Text_20_body">Kas ema valib panga või siis panka või siis see pank valib mida ta ära ostab või siis kes otsutab mida keegi siin selle ilma peal veel üldse osta võib? <text:line-break/></text:p>
      <text:h text:style-name="Heading_20_2" text:outline-level="2"><text:bookmark-start text:name="__RefHeading___valik_on_sinu_2"/><text:bookmark-start text:name="valik_on_sinu"/>Valik on sinu<text:bookmark-end text:name="__RefHeading___valik_on_sinu_2"/><text:bookmark-end text:name="valik_on_sinu"/></text:h>
      <text:p text:style-name="Text_20_body">Üks kari on tulnukate rass ja see läheb tagasi tähtedele.
Teine kari on pärismaalaste rass, kes jääb edasi siia meie maailma edasi elama.
Aga valik on ainult sinu, kas sa soovid kuuluda tulnukate rassi või siis pärismaalaste rassi.
Kui sa oled vaksineeritud, siis ilmselt kuulid sa kososerahvaste rassi.
Ja kui sa oled vaksineerimata, siis oled veel ikka meie oma.
Ja kuulud ikka veel meie pärismaalaste rassi.</text:p>
      <text:p text:style-name="Text_20_body">Nii et valik on sinu?
Kumb sa soovid olla?
Kas meie maa elanik või siis tulnukas?</text:p>
      <text:p text:style-name="Text_20_body">No mina olen selle meie päikse enda poeg.</text:p>
      <text:p text:style-name="Text_20_body">Kass juhi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6T18::49:56</meta:creation-date>
    <dc:creator>Generated</dc:creator>
    <dc:date>2025-04-16T18::49:56</dc:date>
    <dc:language>en-US</dc:language>
    <meta:editing-cycles>1</meta:editing-cycles>
    <meta:editing-duration>PT0S</meta:editing-duration>
    <dc:title>ee:valik</dc:title>
  </office:meta>
</office:document-meta>
</file>