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vasimatus"/><text:bookmark-start text:name="__RefHeading___vaesimatus_1"/><text:bookmark-start text:name="vaesimatus"/>Väsimatus<text:bookmark-end text:name="__RefHeading___vaesimatus_1"/><text:bookmark-end text:name="vaesimatus"/></text:h>
      <text:p text:style-name="Text_20_body">Väsimatu olla tähendab enesele mitte kunagi lubada sisemist laostumist. Väsimatus on pigem seotud hinge kui kehaga.</text:p>
      <text:p text:style-name="Text_20_body">Meenutage endale eesmärki, mõelge tulemustest, vaadake saavutusi, milleni olete juba jõudnud. See annab uut jõudu. </text:p>
      <text:p text:style-name="Text_20_body">Uuendage oma suhtumist, meetodeid - mida kasutate.
Kui tunnetate tehtava tähtsust ja armastate seda, mida teete, siis ei teki väsimust, vaid saabuvad rahulolu ja rõõm.</text:p>
      <text:p text:style-name="Preformatted_20_Text">Armastusest tulvil hing ei väsi teisi aitamast.</text:p>
      <text:p text:style-name="Text_20_body">Jah, see <text:span text:style-name="Emphasis">hing ise</text:span> ju ei väsi, küll aga võib väsida <text:span text:style-name="Emphasis">ja/või</text:span> kuluda see <text:span text:style-name="Emphasis">keha</text:span> milles see <text:span text:style-name="Emphasis">hing</text:span> asub, aga seda kõike näitab ära see tulevik või siis see olevik, milles see <text:span text:style-name="Emphasis">keha</text:span> momendil asub.
Ja iga inimene ju kannab ise oma keha eest hoolt, nii nagu ta oskab või siis <text:span text:style-name="Emphasis">paremaks peab</text:span>.</text:p>
      <text:p text:style-name="Preformatted_20_Text">Ja iga keha on oma oleviku sep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4::36:08</meta:creation-date>
    <dc:creator>Generated</dc:creator>
    <dc:date>2026-04-17T14::36:08</dc:date>
    <dc:language>en-US</dc:language>
    <meta:editing-cycles>1</meta:editing-cycles>
    <meta:editing-duration>PT0S</meta:editing-duration>
    <dc:title>ee:vasimatus</dc:title>
  </office:meta>
</office:document-meta>
</file>