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tutus"/><text:bookmark-start text:name="__RefHeading___vastutusest_1"/><text:bookmark-start text:name="vastutusest"/>Vastutusest<text:bookmark-end text:name="__RefHeading___vastutusest_1"/><text:bookmark-end text:name="vastutusest"/></text:h>
      <text:p text:style-name="Text_20_body"><text:span text:style-name="Source_20_Text"> ° 18. august 2021</text:span></text:p>
      <text:p text:style-name="Text_20_body">Ja jumal ütles et maa on püha.<text:line-break/>
Sina ei pea meie Maaemale, meie looduskeskkonnale, meie lastele, maa lastele, päris maa lastele, oma vaksiinidega liiga tegema.<text:line-break/>
Iga surm või inimese keha kahjustus, mis vaksiinist on põhjustatud, kes selle kinni maksab?<text:line-break/>
Sina võib-olla jäid elama, aga teised ei pruugi jääda.<text:line-break/>
Keegi ei kindlusta, et kui sinuga midagi juhtuma peaks, et sul säilib ka töövõime.<text:line-break/>
<text:line-break/>
Kas tõesti iga Riigikogu ja Valitsuse liige Toompeal ja Kadriorus võtavad enda karma kanda, kõik need surmad mis vaksiini tagajärjel on tekkinud?<text:line-break/>
Narkodiilerid on siiani ikka vangi pandud.<text:line-break/>
Huvitav, kes meist siin diilerid on?<text:line-break/>
Nüüd nad teevad seda ka sunniviisiliselt meie lastele.<text:line-break/>
Ja kes neid lapsi aitab, kui tekivad kahjustused kas lapsel või siis lapsevanemal endal.<text:line-break/>
Keegi ju ei vastuta, kui midagi juhtuma peaks.<text:line-break/>
<text:line-break/>
Isegi ravimitootja ei vastuta, kui midagi sinuga juhtub.<text:line-break/>
Ükski elukindlustus selts ka ei maksa neid kahjustusi kinni.<text:line-break/>
Me ju alles katsetame seda ravimit.<text:line-break/>
Kuule sina diiler, ravimi tootja, sina ei pea meie peal sunniviisiliselt katseid tegem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07</meta:creation-date>
    <dc:creator>Generated</dc:creator>
    <dc:date>2026-04-17T10::57:07</dc:date>
    <dc:language>en-US</dc:language>
    <meta:editing-cycles>1</meta:editing-cycles>
    <meta:editing-duration>PT0S</meta:editing-duration>
    <dc:title>ee:vastutus</dc:title>
  </office:meta>
</office:document-meta>
</file>