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vihm"/><text:bookmark-start text:name="__RefHeading___vihm_1"/><text:bookmark-start text:name="vihm"/>Vihm<text:bookmark-end text:name="__RefHeading___vihm_1"/><text:bookmark-end text:name="vihm"/></text:h>
      <text:p text:style-name="Text_20_body">Milleks vihma meil on vaja, … <text:line-break/>
Eks ikka selleks et oleks seda niiskust, milles see loodus me ümber saaks kasvada.
. .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09:31</meta:creation-date>
    <dc:creator>Generated</dc:creator>
    <dc:date>2026-04-17T12::09:31</dc:date>
    <dc:language>en-US</dc:language>
    <meta:editing-cycles>1</meta:editing-cycles>
    <meta:editing-duration>PT0S</meta:editing-duration>
    <dc:title>ee:vihm</dc:title>
  </office:meta>
</office:document-meta>
</file>