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xyz"/><text:bookmark-start text:name="__RefHeading___xyz_1"/><text:bookmark-start text:name="xyz"/>XYZ<text:bookmark-end text:name="__RefHeading___xyz_1"/><text:bookmark-end text:name="xyz"/></text:h>
      <text:p text:style-name="Text_20_body">No kui sealt “ajatemplist” (või siis selle “looja” enda poolt) on sulle su enda elu ette ära näidatud, kõigis pisiasjades, siis sul ei ole ju võimalik eksida sinu enda “eluteel”. Aga kõigil inimestel ja teistel elusolenditel on ju siin ilmas õigus uskuda mida iganes.</text:p>
      <text:p text:style-name="Text_20_body">Paljud usuvad jumalasse, mõned saatusesse jaa nii edasi.  See looja on andnud meile kõigile võimaluse uskuda millesse iganes me siis ka ei sooviks. Peaasi, et me ei kakleks ega sõdiks omavahel <text:a xlink:type="simple" xlink:href="https://sannebild.eu/ee/yksteist" text:style-name="Internet_20_link" text:visited-style-name="Visited_20_Internet_20_Link">üksteisega</text:a>.</text:p>
      <text:p text:style-name="Text_20_body">No see “random number” sõltub ka ju sellest ajast, mille järgi siis seda numbrit ka siis arvutatakse ju.</text:p>
      <text:p text:style-name="Text_20_body">Minu jaoks igastahes juhuseid ei eksisteeri. Olen kõik oma “teod” nii paremad, kui ka vahest nö “pahemad” ju ette ära näinud. Kahjuks (või siis õnneks) ma neid <text:span text:style-name="Emphasis">veel ei mäleta</text:span> ja kõike neid ära hoida ka ei suuda, aga ma <text:span text:style-name="Emphasis">loodetavasti olen valmis</text:span> neid võimaluse tekkimisel lahendama oma parema äranägemise järgi, … <text:line-break/>
<text:span text:style-name="Emphasis">muidugi</text:span>, kõik need head mõtted mis ka teistelt <text:span text:style-name="Emphasis">jooksvalt tulevad</text:span>, panen need endale “kõrva taha”, et siis kui midagi sarnast jälle juhtuma peaks, et siis teaksin kuidas tekkinud probleemi lahendada. <text:line-break/>
Õppimine ju toimub enamasti ainult läbi enda kogemuste, vaid vähesed suudavad õppida teiste kogemust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07</meta:creation-date>
    <dc:creator>Generated</dc:creator>
    <dc:date>2026-04-17T10::57:07</dc:date>
    <dc:language>en-US</dc:language>
    <meta:editing-cycles>1</meta:editing-cycles>
    <meta:editing-duration>PT0S</meta:editing-duration>
    <dc:title>ee:xyz</dc:title>
  </office:meta>
</office:document-meta>
</file>