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yksteist"/><text:bookmark-start text:name="__RefHeading___ueks_teist_voi_ueksteist_1"/><text:bookmark-start text:name="ueks_teist_voi_ueksteist"/>Üks teist või üksteist<text:bookmark-end text:name="__RefHeading___ueks_teist_voi_ueksteist_1"/><text:bookmark-end text:name="ueks_teist_voi_ueksteist"/></text:h>
      <text:p text:style-name="Text_20_body">No ja me ikka siin ilmas ju aitame alati üksteist kui me saame, aga kui ei saa või ei oska … <text:line-break/>
Kas siis juhtub ka midagi või siis mitte … ?</text:p>
      <text:p text:style-name="Text_20_body">No ja eks seda <text:span text:style-name="Emphasis">lugu või elu…</text:span> kõike ongi raske ju seedida või siis pigem palvetada või mediteerida selle üle? Aga eks igaüks leiab endale selle kõige sobivaima meetodi või tee …<text:line-break/></text:p>
      <text:p text:style-name="Text_20_body">Õnneks aga igal indiviidil on “oma tee” ja ega see ju enamasti teisi ei puuduta… <text:span text:style-name="Emphasis"><text:a xlink:type="simple" xlink:href="https://sannebild.eu/ee/valik" text:style-name="Internet_20_link" text:visited-style-name="Visited_20_Internet_20_Link">Valikuid on kõigil meil...</text:a></text:span> , aga loodame et need valikud mida me ise teeme, et need ei “hävita” või ei häiri teisi elusaid inimesi ja loomi ja linde …</text:p>
      <text:p text:style-name="Text_20_body">No see “lugu” või artikkel sai alguse kunagi<text:note text:id="ftn0" text:note-class="footnote"><text:note-citation text:label="1)">1)</text:note-citation><text:note-body><text:p text:style-name="Text_20_body">Aga aeg ajalt, kui jälle see “vaim” peale tuleb siis jälle täiendan neid tekste siin jooksvalt,</text:p></text:note-body></text:note> …</text:p>
      <text:h text:style-name="Heading_20_2" text:outline-level="2"><text:bookmark-start text:name="__RefHeading___ja_11_november_2022_2"/><text:bookmark-start text:name="ja_11_november_2022"/>11:11. ja 11 november 2022<text:bookmark-end text:name="__RefHeading___ja_11_november_2022_2"/><text:bookmark-end text:name="ja_11_november_2022"/></text:h>
      <text:p text:style-name="Text_20_body">No see 11:11 sai või siis oli see kell ja täna on ju 11. 11 see kuupäev<text:note text:id="ftn1" text:note-class="footnote"><text:note-citation text:label="2)">2)</text:note-citation><text:note-body><text:p text:style-name="Text_20_body"><text:span text:style-name="Source_20_Text">aeg oli siis 11. 11. 2022 11:11</text:span></text:p></text:note-body></text:note> ju ka. Juhuslikult kohtusin ma täna siis teise nö.  “omasugusega”, kes rääkis mööda minnes  seda, et tema näeb ka “kõike topelt”. 
Nime ma temalt ei küsinud, küll aga andsin talle oma nimekaardi telefoninumbriga.
Oli sattunud 3. aastasena lastekodusse jne. 
Rääkis endast ja oma “imerohtudest”, millega seda va “vähki” saab vähendada inimese kehast nö.  “millimeeter haaval”.
No see pidavat olema 25 kodumaise taimesegu “tee”. Lubas hiljem ka täpsema info mulle edastada, eks siis lisan selle ka siis millalgi siia lehele ka, kui see info siis millalgi laekub. <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05</meta:creation-date>
    <dc:creator>Generated</dc:creator>
    <dc:date>2026-04-17T10::57:05</dc:date>
    <dc:language>en-US</dc:language>
    <meta:editing-cycles>1</meta:editing-cycles>
    <meta:editing-duration>PT0S</meta:editing-duration>
    <dc:title>ee:yksteist</dc:title>
  </office:meta>
</office:document-meta>
</file>