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yksteist"/><text:bookmark-start text:name="__RefHeading___ja_11_november_2022_1"/><text:bookmark-start text:name="ja_11_november_2022"/>11:11. ja 11 november 2022<text:bookmark-end text:name="__RefHeading___ja_11_november_2022_1"/><text:bookmark-end text:name="ja_11_november_2022"/></text:h>
      <text:p text:style-name="Text_20_body">No see 11:11 sai või siis oli see kell ja tãna on ju 11. 11 see kuupäev ju ka. Juhuslikult kohtusin ma täna siis teise nö.  “omasugusega”, kes rääkis möödaminnes  seda, et tema näeb ka “kõike topelt”. 
Nime temalt ei küsinud, küll aga andsin talle oma nimekaardi telefoninumbriga.
Oli sattunud 3.aastasena lastekodusse jne. 
Rääkis endast ja oma “imerohtudest”, millega seda va “vähki” saab vähendada inimese kehast nö.  “millimeeter haaval”.
No see pidavat olema 25 kodumaise taimesegu “tee”. Lubas hiljem ka täpsema info mulle edastada, eks siis lisan selle ka siis millalgi siia lehele ka, kui see info siis millalgi laeku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0::29:05</meta:creation-date>
    <dc:creator>Generated</dc:creator>
    <dc:date>2025-04-19T10::29:05</dc:date>
    <dc:language>en-US</dc:language>
    <meta:editing-cycles>1</meta:editing-cycles>
    <meta:editing-duration>PT0S</meta:editing-duration>
    <dc:title>ee:yksteist</dc:title>
  </office:meta>
</office:document-meta>
</file>