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u:kool"/><text:bookmark-start text:name="__RefHeading___haridustee_1"/><text:bookmark-start text:name="haridustee"/>Haridustee<text:bookmark-end text:name="__RefHeading___haridustee_1"/><text:bookmark-end text:name="haridustee"/></text:h>
      <text:list text:style-name="List_20_1" text:continue-numbering="false">
        <text:list-item>
          <text:p text:style-name="List_20_1_Content_First"> <text:span text:style-name="Strong_20_Emphasis">Tallinna 9 keskkool</text:span> <text:line-break/>1977 … 1981 - 1D, … 5D klass</text:p>
        </text:list-item>
        <text:list-item>
          <text:p text:style-name="List_20_1_Content"> <text:span text:style-name="Strong_20_Emphasis">Tallinna 55 keskkool</text:span> <text:line-break/>1982 … 1985, 6A … 8A klass</text:p>
        </text:list-item>
        <text:list-item>
          <text:p text:style-name="List_20_1_Content"> <text:span text:style-name="Strong_20_Emphasis">Tallinna 12 kutsekeskkool</text:span> <text:line-break/>iv kategooria mööblitisler, 1985…1988</text:p>
        </text:list-item>
        <text:list-item>
          <text:p text:style-name="List_20_1_Content"> <text:span text:style-name="Strong_20_Emphasis">Tallinna tehnikaülikool</text:span> <text:line-break/>Tehnoloogiainsener, 1988 … 1993</text:p>
        </text:list-item>
        <text:list-item>
          <text:p text:style-name="List_20_1_Content"> <text:span text:style-name="Strong_20_Emphasis">BCS Arvutikool</text:span> <text:line-break/><text:span text:style-name="Emphasis">IT ja projektijuhtimis teemaatilised koolitused</text:span>, vahemikus 1996 … 2013</text:p>
        </text:list-item>
        <text:list-item>
          <text:p text:style-name="List_20_1_Content"> <text:span text:style-name="Strong_20_Emphasis">CERGE-EI Institute</text:span>, Praha, 1995 <text:line-break/><text:span text:style-name="Emphasis">Mikro ja makromajandus</text:span></text:p>
        </text:list-item>
        <text:list-item>
          <text:p text:style-name="List_20_1_Content_Last"> <text:span text:style-name="Strong_20_Emphasis">Brahma Kumaris</text:span>, Tallinn <text:line-break/> <text:span text:style-name="Emphasis">Radza Jooga, // 2022…2023
  * <text:span text:style-name="Strong_20_Emphasis">Allan Saarm</text:span>, Keila Joa <text:line-break/> //Reiki tervendamine - I ja II tase</text:span>  2023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7-24T03::22:06</meta:creation-date>
    <dc:creator>Generated</dc:creator>
    <dc:date>2026-07-24T03::22:06</dc:date>
    <dc:language>en-US</dc:language>
    <meta:editing-cycles>1</meta:editing-cycles>
    <meta:editing-duration>PT0S</meta:editing-duration>
    <dc:title>elu:kool</dc:title>
  </office:meta>
</office:document-meta>
</file>