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u:lugu"/><text:bookmark-start text:name="__RefHeading___elulugu_1"/><text:bookmark-start text:name="elulugu"/>Elulugu<text:bookmark-end text:name="__RefHeading___elulugu_1"/><text:bookmark-end text:name="elulugu"/></text:h>
      <text:p text:style-name="Text_20_body"><text:span text:style-name="Emphasis">“Minu aja arvestus”</text:span> sai alguse ühel ilusal reedesel päeval - 22. mail 1970  juhtus see päev olema. Kuigi selle ämmaemanda või arsti kinnitusel oleks see pidanud olema juba 11 päeva varem. Seda siis nende arvates. Nii olen ma seda enda alguse juttu kuulnud oma vanematelt. <text:line-break/>
No ja juhtus see siis umbes täpselt kella 9:45 paiku hommikul <text:note text:id="ftn0" text:note-class="footnote"><text:note-citation text:label="1)">1)</text:note-citation><text:note-body><text:p text:style-name="Text_20_body">p.s. aastaid hiljem sündis minu vend ka reedesel päeval ja samal kellaajal kui minagi</text:p></text:note-body></text:note> ja siis siin Tallinnas, Pelgulinna lastekliinikus või kuidas siis seda asutust sel ajal siis ka nimetati.</text:p>
      <text:h text:style-name="Heading_20_2" text:outline-level="2"><text:bookmark-start text:name="__RefHeading___eelkooli_iga_2"/><text:bookmark-start text:name="eelkooli_iga"/>Eelkooli iga<text:bookmark-end text:name="__RefHeading___eelkooli_iga_2"/><text:bookmark-end text:name="eelkooli_iga"/></text:h>
      <text:p text:style-name="Text_20_body">Esimesed 3 eluaastat elasime vanematega siis Asula tänaval, aga mis maja ja korteri number täpsemalt oli, see on mul jäänud siiani veel tuvastamata. <text:line-break/>Ei taibanud õigel ajal enda vanemate käest üleküsida. <text:line-break/>
<text:span text:style-name="Source_20_Text">PS. Võimalik et kunagi tulevikus kolin tagasi kuhugile sinna Asula tänava kanti.</text:span> <text:line-break/>
Lastesõim kus siis tol ajal päeviti viibisin jäi kusagile sinna Vana Tallinna rongijaama kanti. Aeg ajalt ma ikka näen neid hetki vilksamisi enda öistes unenägudes, kuidas isaga kõndisime sellest vanast “jaamahoonest” mööda ja siis erimene tänav paremale, … kusagile sinna kanti jäi see lastesõim.</text:p>
      <text:p text:style-name="Text_20_body">Järgnevad eluaastad möödusid Kungla tänaval majas number 20 ja korter oli vist numbriga 2. Igastahes asus see otse trepist üles ja <text:span text:style-name="Emphasis">voila</text:span> seal see uks oligi. Igastahes sel ajal “õppisin” ma seda elu tundma Mustamäel Kiirabihaigla lähedal lasteaias <text:span text:style-name="Source_20_Text">praegune Allika lasteaed</text:span>. Isa töötas samas lähedal kiirabihaigla ehitusel, siis oli ju “lihtne” meil tööl ja lasteaias koos käia.</text:p>
      <text:p text:style-name="Text_20_body"><text:line-break/>
<text:line-break/>
<text:line-break/>
// … see siis siin on nö mustand või “eeltrükk” sellele minu elu raamatul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3::23:32</meta:creation-date>
    <dc:creator>Generated</dc:creator>
    <dc:date>2026-07-24T03::23:32</dc:date>
    <dc:language>en-US</dc:language>
    <meta:editing-cycles>1</meta:editing-cycles>
    <meta:editing-duration>PT0S</meta:editing-duration>
    <dc:title>elu:lugu</dc:title>
  </office:meta>
</office:document-meta>
</file>