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u"/><text:bookmark-start text:name="__RefHeading___elu_ja_lugu_1"/><text:bookmark-start text:name="elu_ja_lugu"/>Elu ja lugu<text:bookmark-end text:name="__RefHeading___elu_ja_lugu_1"/><text:bookmark-end text:name="elu_ja_lugu"/></text:h>
      <text:p text:style-name="Text_20_body">Või aja ja lugu. <text:line-break/></text:p>
      <text:p text:style-name="Text_20_body">Kõikidel on meil siin ilmas omad lood, selles siinses <text:span text:style-name="Emphasis">elupõllumajanduse kartulipeenras</text:span> … Siia “seksiooni” alla üritan kirjutada siis selle enda poolse loo, sellest elust, mida ma ise ja me kõik siin läbi elame ja või kogeme. Aga seda siis läbi <text:span text:style-name="Emphasis">“minu silmade ja tunnete”</text:span>.</text:p>
      <text:list text:style-name="List_20_1" text:continue-numbering="false">
        <text:list-item>
          <text:p text:style-name="List_20_1_Content_First"> <text:a xlink:type="simple" xlink:href="https://sannebild.eu/elu/ema" text:style-name="Internet_20_link" text:visited-style-name="Visited_20_Internet_20_Link">Enne minu aega</text:a></text:p>
        </text:list-item>
        <text:list-item>
          <text:p text:style-name="List_20_1_Content_Last"> <text:a xlink:type="simple" xlink:href="https://sannebild.eu/elu/lugu" text:style-name="Internet_20_link" text:visited-style-name="Visited_20_Internet_20_Link">Minu aja arvamise järgi</text:a> </text:p>
        </text:list-item>
      </text:list>
      <text:p text:style-name="Text_20_body">… no ja tulevikku me ju veel ei mäleta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4::15:26</meta:creation-date>
    <dc:creator>Generated</dc:creator>
    <dc:date>2026-07-24T04::15:26</dc:date>
    <dc:language>en-US</dc:language>
    <meta:editing-cycles>1</meta:editing-cycles>
    <meta:editing-duration>PT0S</meta:editing-duration>
    <dc:title>elu</dc:title>
  </office:meta>
</office:document-meta>
</file>