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:i"/><text:bookmark-start text:name="__RefHeading___i_1"/><text:bookmark-start text:name="i"/>I<text:bookmark-end text:name="__RefHeading___i_1"/><text:bookmark-end text:name="i"/></text:h>
      <text:p text:style-name="Text_20_body">I am what I am <text:line-break/>
I am part of everything <text:line-break/>
am one with space, with stars and Sun and Earth. <text:line-break/>
I just …</text:p>
      <text:p text:style-name="Text_20_body"><text:span text:style-name="Source_20_Text">— 07. 03. 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48</meta:creation-date>
    <dc:creator>Generated</dc:creator>
    <dc:date>2026-04-17T12::08:48</dc:date>
    <dc:language>en-US</dc:language>
    <meta:editing-cycles>1</meta:editing-cycles>
    <meta:editing-duration>PT0S</meta:editing-duration>
    <dc:title>em:i</dc:title>
  </office:meta>
</office:document-meta>
</file>