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ird"/><text:bookmark-start text:name="__RefHeading___bird_1"/><text:bookmark-start text:name="bird"/>Bird<text:bookmark-end text:name="__RefHeading___bird_1"/><text:bookmark-end text:name="bird"/></text:h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Nelly Furtado - I'm Like A Bird (Official Music Video</text:a></text:p>
        </text:list-item>
        <text:list-item>
          <text:p text:style-name="List_20_1_Content"> <text:a xlink:type="simple" xlink:href="https://www.youtube.com/watch" text:style-name="Internet_20_link" text:visited-style-name="Visited_20_Internet_20_Link">(GoT) Sansa Stark || Little Bird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6</meta:creation-date>
    <dc:creator>Generated</dc:creator>
    <dc:date>2026-04-17T10::56:36</dc:date>
    <dc:language>en-US</dc:language>
    <meta:editing-cycles>1</meta:editing-cycles>
    <meta:editing-duration>PT0S</meta:editing-duration>
    <dc:title>en:bird</dc:title>
  </office:meta>
</office:document-meta>
</file>