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ther"/><text:bookmark-start text:name="__RefHeading___heavenly_father_1"/><text:bookmark-start text:name="heavenly_father"/>Heavenly Father<text:bookmark-end text:name="__RefHeading___heavenly_father_1"/><text:bookmark-end text:name="heavenly_father"/></text:h>
      <text:p text:style-name="Text_20_body">Who or where is the Father in heaven, who is somewhere high and far up, wherever he may be or would be.</text:p>
      <text:p text:style-name="Text_20_body">But spirit beings existed before this solid world spac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1:03</meta:creation-date>
    <dc:creator>Generated</dc:creator>
    <dc:date>2025-04-16T18::51:03</dc:date>
    <dc:language>en-US</dc:language>
    <meta:editing-cycles>1</meta:editing-cycles>
    <meta:editing-duration>PT0S</meta:editing-duration>
    <dc:title>en:father</dc:title>
  </office:meta>
</office:document-meta>
</file>