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al"/><text:bookmark-start text:name="__RefHeading___heal_1"/><text:bookmark-start text:name="heal"/>Heal<text:bookmark-end text:name="__RefHeading___heal_1"/><text:bookmark-end text:name="heal"/></text:h>
      <text:p text:style-name="Text_20_body">Heal Me and I Heal You! <text:line-break/>
or Help Me and I Help You!</text:p>
      <text:p text:style-name="Text_20_body">Our Mother Earth needs our help for cleaning her up.<text:line-break/>
If you have nothing to do please help our Mother Earth to survive. <text:line-break/>
By cleaning your neighbourhood and …</text:p>
      <text:p text:style-name="Text_20_body">I do <text:a xlink:type="simple" xlink:href="https://sannebild.eu/en/reiki" text:style-name="Internet_20_link" text:visited-style-name="Visited_20_Internet_20_Link">Reiki</text:a> healing, if someone is interested.</text:p>
      <text:p text:style-name="Text_20_body"><text:span text:style-name="Emphasis">“A healer is not someone you go to to heal you, a healer is someone who awakens your own consciousness within you to heal you.”</text:span>
<text:span text:style-name="Source_20_Text">Bianca Luz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16</meta:creation-date>
    <dc:creator>Generated</dc:creator>
    <dc:date>2026-04-17T10::57:16</dc:date>
    <dc:language>en-US</dc:language>
    <meta:editing-cycles>1</meta:editing-cycles>
    <meta:editing-duration>PT0S</meta:editing-duration>
    <dc:title>en:heal</dc:title>
  </office:meta>
</office:document-meta>
</file>