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kaizen"/><text:bookmark-start text:name="__RefHeading___kaizen_1"/><text:bookmark-start text:name="kaizen"/>Kaizen<text:bookmark-end text:name="__RefHeading___kaizen_1"/><text:bookmark-end text:name="kaizen"/></text:h>
      <text:p text:style-name="Text_20_body">Kaizen is not simply the <text:a xlink:type="simple" xlink:href="https://sannebild.eu/en/zen" text:style-name="Internet_20_link" text:visited-style-name="Visited_20_Internet_20_Link">Zen</text:a> but it is your new secret weapon for doing something right. I think.</text:p>
      <text:p text:style-name="Text_20_body">The meaning of Kaizen is kind the Japanese secret to non-stop improvement.</text:p>
      <text:p text:style-name="Text_20_body">Here's how to put kaizen into action:</text:p>
      <text:p text:style-name="Text_20_body">1. Choose one thing: <text:line-break/>
Start small. A tiny habit. A simple routine.
Improve it little by little. This makes change easier.</text:p>
      <text:p text:style-name="Text_20_body">2. Learn from mistakes: <text:line-break/>
Messed up? No sweat.
Figure out what went wrong, learn, and move on.</text:p>
      <text:p text:style-name="Text_20_body">3. Celebrate small wins: <text:line-break/>
Found a quicker route to work?
Great! The small things add up.</text:p>
      <text:p text:style-name="Text_20_body">4. Value feedback: <text:line-break/>
Listen to what others say.
Their insights can help you improve.</text:p>
      <text:p text:style-name="Text_20_body">5. Stay consistent: <text:line-break/>
Make small improvements
part of your daily routine.</text:p>
      <text:p text:style-name="Text_20_body">6. Get others involved: <text:line-break/>
Share your journey.
Kaizen loves company. Grow together.</text:p>
      <text:p text:style-name="Text_20_body">7. Reflect on your progress: <text:line-break/>
Take time to look back at your improvements.
Then, set new goals.</text:p>
      <text:p text:style-name="Text_20_body">8. Keep it simple: <text:line-break/>
The best changes are often the simplest.
Don't overcomplicate things.</text:p>
      <text:p text:style-name="Text_20_body">9. Be patient: <text:line-break/>
Good things take time.
Keep at it, and you'll see results.</text:p>
      <text:p text:style-name="Text_20_body">10. Never stop: <text:line-break/>
There's always room for improvement.
Keep looking for ways to get better.</text:p>
      <text:p text:style-name="Text_20_body">Kaizen is more than a concept. <text:line-break/>
It's a way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40:19</meta:creation-date>
    <dc:creator>Generated</dc:creator>
    <dc:date>2025-04-18T00::40:19</dc:date>
    <dc:language>en-US</dc:language>
    <meta:editing-cycles>1</meta:editing-cycles>
    <meta:editing-duration>PT0S</meta:editing-duration>
    <dc:title>en:kaizen</dc:title>
  </office:meta>
</office:document-meta>
</file>