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ugh"/><text:bookmark-start text:name="__RefHeading___laugh_1"/><text:bookmark-start text:name="laugh"/>Laugh<text:bookmark-end text:name="__RefHeading___laugh_1"/><text:bookmark-end text:name="laugh"/></text:h>
      <text:p text:style-name="Text_20_body">Laughter is contagious and he doesn't want to end or run out, because laughter is good for your health.
Anger and sadness only lowers your body's energy levels.
So laugh at health and life smiles at you!</text:p>
      <text:p text:style-name="Text_20_body"><text:a xlink:type="simple" xlink:href="https://www.youtube.com/watch" text:style-name="Internet_20_link" text:visited-style-name="Visited_20_Internet_20_Link">Michael Bublé - When You're Smiling [Official Aud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6:42</meta:creation-date>
    <dc:creator>Generated</dc:creator>
    <dc:date>2026-04-17T10::56:42</dc:date>
    <dc:language>en-US</dc:language>
    <meta:editing-cycles>1</meta:editing-cycles>
    <meta:editing-duration>PT0S</meta:editing-duration>
    <dc:title>en:laugh</dc:title>
  </office:meta>
</office:document-meta>
</file>