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iki"/><text:bookmark-start text:name="__RefHeading___reiki_1"/><text:bookmark-start text:name="reiki"/>Reiki<text:bookmark-end text:name="__RefHeading___reiki_1"/><text:bookmark-end text:name="reiki"/></text:h>
      <text:p text:style-name="Text_20_body">I don't have room to deal with REIKI yet, but I'm looking for a suitable space to provide my <text:span text:style-name="Emphasis">reiki healer</text:span> service.</text:p>
      <text:p text:style-name="Text_20_body">I agree (initially within Tallinn) to come home to the client if he or she wishes to. Transport costs would, of course, be included in this visit fee. Transport charge (previously) agreed.</text:p>
      <text:p text:style-name="Text_20_body">Here I combine Reiki and different massage technologies together, according to my own feeling and intuition. Everything is a perceptual improvisation subject to a particular “body” in time and place.</text:p>
      <text:p text:style-name="Text_20_body">Contakt: (+372) 56 212 886
or <text:a xlink:type="simple" xlink:href="mailto:sanne.bild@gmail.com" text:style-name="Internet_20_link" text:visited-style-name="Visited_20_Internet_20_Link">sanne.bild@gmail.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1</meta:creation-date>
    <dc:creator>Generated</dc:creator>
    <dc:date>2026-04-17T10::57:11</dc:date>
    <dc:language>en-US</dc:language>
    <meta:editing-cycles>1</meta:editing-cycles>
    <meta:editing-duration>PT0S</meta:editing-duration>
    <dc:title>en:reiki</dc:title>
  </office:meta>
</office:document-meta>
</file>