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er"/><text:bookmark-start text:name="__RefHeading___seer_1"/><text:bookmark-start text:name="seer"/>Seer<text:bookmark-end text:name="__RefHeading___seer_1"/><text:bookmark-end text:name="seer"/></text:h>
      <text:p text:style-name="Text_20_body">Hi, and Hello Today is 08th of February and I am seer of times I think, may be or maybe not and I dont care If you belive it or not</text:p>
      <text:p text:style-name="Text_20_body">but 10:55 is 5+5 =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57:02</meta:creation-date>
    <dc:creator>Generated</dc:creator>
    <dc:date>2025-04-19T15::57:02</dc:date>
    <dc:language>en-US</dc:language>
    <meta:editing-cycles>1</meta:editing-cycles>
    <meta:editing-duration>PT0S</meta:editing-duration>
    <dc:title>en:seer</dc:title>
  </office:meta>
</office:document-meta>
</file>