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ntences"/><text:bookmark-start text:name="__RefHeading___sentences_1"/><text:bookmark-start text:name="sentences"/>Sentences<text:bookmark-end text:name="__RefHeading___sentences_1"/><text:bookmark-end text:name="sentences"/></text:h>
      <text:p text:style-name="Text_20_body">In this page You can find some collected sentences:</text:p>
      <text:list text:style-name="List_20_1" text:continue-numbering="false">
        <text:list-item>
          <text:p text:style-name="List_20_1_Content_First"> One good wish changes nothing. One good decision changes everything.</text:p>
        </text:list-item>
        <text:list-item>
          <text:p text:style-name="List_20_1_Content"> Time cannot be saved, time should be used wisely!</text:p>
        </text:list-item>
        <text:list-item>
          <text:p text:style-name="List_20_1_Content"> If you want to go FAST, go Alone. If you want to go FAR go Together.</text:p>
        </text:list-item>
        <text:list-item>
          <text:p text:style-name="List_20_1_Content_Last"> In learning you will teach, and in teaching you will lea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19</meta:creation-date>
    <dc:creator>Generated</dc:creator>
    <dc:date>2026-04-17T10::57:19</dc:date>
    <dc:language>en-US</dc:language>
    <meta:editing-cycles>1</meta:editing-cycles>
    <meta:editing-duration>PT0S</meta:editing-duration>
    <dc:title>en:sentences</dc:title>
  </office:meta>
</office:document-meta>
</file>