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ignature"/><text:bookmark-start text:name="__RefHeading___signature_1"/><text:bookmark-start text:name="signature"/>Signature<text:bookmark-end text:name="__RefHeading___signature_1"/><text:bookmark-end text:name="signature"/></text:h>
      <text:p text:style-name="Text_20_body">The laws to be passed by the Riigikogu also need to be read by all members of the Riigikogu themselves before they sign it on behalf of their people, their constituents. These 101 Dalmatian dogs, after all, keep everyone separate in sandboxes (political parties). If they all did something good for their people together, we would all have a calmer life. Thugs remain thugs no matter how high they sit on a branch. But there will come a time when even the coarsest branch you sit on can break.</text:p>
      <text:p text:style-name="Text_20_body">And then once Karma kills, and man doesn't know why he's like that anymore? Where did a man's heart go? Had it been bought by someone else? Some candy guy with a big wallet came in and paid some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57</meta:creation-date>
    <dc:creator>Generated</dc:creator>
    <dc:date>2026-04-17T12::10:57</dc:date>
    <dc:language>en-US</dc:language>
    <meta:editing-cycles>1</meta:editing-cycles>
    <meta:editing-duration>PT0S</meta:editing-duration>
    <dc:title>en:signature</dc:title>
  </office:meta>
</office:document-meta>
</file>