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ilence"/><text:bookmark-start text:name="__RefHeading___silence_or_not_1"/><text:bookmark-start text:name="silence_or_not"/>Silence or not<text:bookmark-end text:name="__RefHeading___silence_or_not_1"/><text:bookmark-end text:name="silence_or_not"/></text:h>
      <text:p text:style-name="Text_20_body">Hey, man!</text:p>
      <text:p text:style-name="Text_20_body">Why this silence or let your anxiety or fear hold you back from a more spectacular future?</text:p>
      <text:p text:style-name="Text_20_body">Perhaps our Gaia Nature Matrix warning of a dark presence in our future is alarming, and we all understand that.
But this dark presence in people is committed to damaging our future happiness and making us doubt it. We can't let it win!</text:p>
      <text:p text:style-name="Text_20_body">There are incredible changes in the horizons of us humans that could eventually pull you out of the dark cycle you are in.</text:p>
      <text:p text:style-name="Text_20_body">Happiness, happiness, success, happiness - all of these things can become a reality for us as long as we act now to destroy the darkness that is currently threatening our home planet.</text:p>
      <text:p text:style-name="Text_20_body">We have been trapped in this darkness for too long! You have long known that our lives are not what they should be, and now we have not only proof of it, but we have the opportunity to change it once and for all!</text:p>
      <text:p text:style-name="Text_20_body">And don't let go, people - you know we all deserve better and more divine, and we all agree.</text:p>
      <text:p text:style-name="Text_20_body">The heavens themselves want to give us wonderful things that we have always lacked, and all we need to do is see what the Gaia natural matrix has prepared for us.</text:p>
      <text:p text:style-name="Text_20_body">This is a rare occurrence, people.
Do something for yourself and everyone at once!</text:p>
      <text:p text:style-name="Text_20_body">We, the natives of our planet, are all our friends and we can lead us together to achieve peace and harmony, and the rest of our lives are like paradise.
And our souls are free when and only when there are no more wars and the bosses are back with their indigenous friends, who are all equal.
Until we all agree to serve the greater good of all our heavenly humanity.</text:p>
      <text:p text:style-name="Text_20_body"><text:span text:style-name="Source_20_Text">— 19. 02.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41</meta:creation-date>
    <dc:creator>Generated</dc:creator>
    <dc:date>2026-04-17T12::09:41</dc:date>
    <dc:language>en-US</dc:language>
    <meta:editing-cycles>1</meta:editing-cycles>
    <meta:editing-duration>PT0S</meta:editing-duration>
    <dc:title>en:silence</dc:title>
  </office:meta>
</office:document-meta>
</file>