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atience"/><text:bookmark-start text:name="__RefHeading___patience_1"/><text:bookmark-start text:name="patience"/>Patience<text:bookmark-end text:name="__RefHeading___patience_1"/><text:bookmark-end text:name="patience"/></text:h>
      <text:p text:style-name="Text_20_body"><text:span text:style-name="Strong_20_Emphasis">Inspirations</text:span></text:p>
      <text:p text:style-name="Text_20_body">Patience is not just about waiting; it’s about maintaining a calm demeanour and appreciating life’s rhythms without pressing for immediate results. 
This virtue teaches us the importance of being present and enjoying the unfolding of life’s events, recognizing that change is the only constant. By embracing patience, we learn to flow with life’s changes rather than resisting them, understanding that each moment of waiting is an opportunity for growth and reflection. As everything transforms in its own time, patience allows us to witness the beauty of life’s gradual evol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6:06</meta:creation-date>
    <dc:creator>Generated</dc:creator>
    <dc:date>2026-04-17T10::56:06</dc:date>
    <dc:language>en-US</dc:language>
    <meta:editing-cycles>1</meta:editing-cycles>
    <meta:editing-duration>PT0S</meta:editing-duration>
    <dc:title>epatience</dc:title>
  </office:meta>
</office:document-meta>
</file>