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ext:bookmark-start text:name="__RefHeading___finnish_1"/><text:bookmark-start text:name="finnish"/>Finnish<text:bookmark-end text:name="__RefHeading___finnish_1"/><text:bookmark-end text:name="finnish"/></text:h>
      <text:p text:style-name="Preformatted_20_Text">Hän joka innoitta sinua,<text:line-break/>Hän joka rakastaa sinua,<text:line-break/>Hän joka pakotta sinua,<text:line-break/>Hän joka tekee sinut täydelliseksi,<text:line-break/>Hän joks vaalii sinua,<text:line-break/><text:s text:c="2"/>on todellinen opettajaisi.<text:line-break/><text:s text:c="2"/></text:p>
      <text:p text:style-name="Text_20_body">Filosofisia ajatussäikeitä ja tarinoita, kynästäni, tai oikeammin olen kirjoittanut nämä ajatukset “tänne”, jotta voit lukea ne, jos olet kiinnostunut. On mahdollista, että jonain päivänä näistä tarinoista kootaan kirja, joka voidaan sitten laittaa kirjahyllyyn, mutta ennen kuin teen sen, sinun on hyväksyttävä, että luet nämä tekstit täällä verkkosivustolla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29:47</meta:creation-date>
    <dc:creator>Generated</dc:creator>
    <dc:date>2026-04-17T09::29:47</dc:date>
    <dc:language>en-US</dc:language>
    <meta:editing-cycles>1</meta:editing-cycles>
    <meta:editing-duration>PT0S</meta:editing-duration>
    <dc:title>fi</dc:title>
  </office:meta>
</office:document-meta>
</file>