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"/><text:bookmark-start text:name="__RefHeading___finnish_1"/><text:bookmark-start text:name="finnish"/>Finnish<text:bookmark-end text:name="__RefHeading___finnish_1"/><text:bookmark-end text:name="finnish"/></text:h>
      <text:p text:style-name="Preformatted_20_Text">Hän joka innoitta sinua,<text:line-break/>Hän joka rakastaa sinua,<text:line-break/>Hän joka pakotta sinua,<text:line-break/>Hän joka tekee sinut täydelliseksi,<text:line-break/>Hän joks vaalii sinua,<text:line-break/><text:s text:c="2"/>on todellinen opettajai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53:31</meta:creation-date>
    <dc:creator>Generated</dc:creator>
    <dc:date>2025-04-09T14::53:31</dc:date>
    <dc:language>en-US</dc:language>
    <meta:editing-cycles>1</meta:editing-cycles>
    <meta:editing-duration>PT0S</meta:editing-duration>
    <dc:title>fi</dc:title>
  </office:meta>
</office:document-meta>
</file>