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joueur"/><text:bookmark-start text:name="__RefHeading___joueur_1"/><text:bookmark-start text:name="joueur"/>Joueur<text:bookmark-end text:name="__RefHeading___joueur_1"/><text:bookmark-end text:name="joueur"/></text:h>
      <text:p text:style-name="Preformatted_20_Text">Désolé, nous n'avons pas trouvé le joueur que vous recherchez.</text:p>
      <text:p text:style-name="Text_20_body">Eh bien, le joueur, ou plutôt le joueur, qui vit dans ce monde et apprend et fait tout ce que son âme ou son corps désire, est toujours libre de ses choix.</text:p>
      <text:p text:style-name="Text_20_body">Les gens abordent toujours le travail en voulant faire de leur mieux.
Notre meilleur semble différent, mais tant que nous nous efforçons d’être un peu meilleurs chaque jour, nous devenons meill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8:05</meta:creation-date>
    <dc:creator>Generated</dc:creator>
    <dc:date>2026-04-17T10::58:05</dc:date>
    <dc:language>en-US</dc:language>
    <meta:editing-cycles>1</meta:editing-cycles>
    <meta:editing-duration>PT0S</meta:editing-duration>
    <dc:title>fr:joueur</dc:title>
  </office:meta>
</office:document-meta>
</file>