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i"/><text:bookmark-start text:name="__RefHeading___moi_1"/><text:bookmark-start text:name="moi"/>Moi<text:bookmark-end text:name="__RefHeading___moi_1"/><text:bookmark-end text:name="moi"/></text:h>
      <text:p text:style-name="Preformatted_20_Text">Un guérisseur ne vous guérit pas.</text:p>
      <text:p text:style-name="Text_20_body">Un guérisseur est quelqu'un qui vous réserve de l'espace pendant que vous réveillez votre guérisseur intérieur, afin que vous puissiez vous guérir vous-même.</text:p>
      <text:p text:style-name="Text_20_body"><text:a xlink:type="simple" xlink:href="https://www.youtube.com/watch?v=QpbHdIrtpNo" text:style-name="Internet_20_link" text:visited-style-name="Visited_20_Internet_20_Link">Alizée - Moi... Lolita</text:a> <text:span text:style-name="Source_20_Text">(Clip Officiel HD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5</meta:creation-date>
    <dc:creator>Generated</dc:creator>
    <dc:date>2026-04-17T12::08:55</dc:date>
    <dc:language>en-US</dc:language>
    <meta:editing-cycles>1</meta:editing-cycles>
    <meta:editing-duration>PT0S</meta:editing-duration>
    <dc:title>fr:moi</dc:title>
  </office:meta>
</office:document-meta>
</file>