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"/><text:bookmark-start text:name="__RefHeading___bienvenue_1"/><text:bookmark-start text:name="bienvenue"/>Bienvenue<text:bookmark-end text:name="__RefHeading___bienvenue_1"/><text:bookmark-end text:name="bienvenue"/></text:h>
      <text:p text:style-name="Preformatted_20_Text">Celui qui t'inspire, Celui qui t'aime, Celui qui te force,<text:line-break/>Celui qui te perfectionne, Celui qui te chérit,<text:line-break/><text:s text:c="2"/>est votre véritable professeur.</text:p>
      <text:p text:style-name="Text_20_body">Je vous souhaite une continuation réussie et paisible de ce Indicette journée. <text:line-break/>
Pas d'ARMES, pas de GUERRE, pas de STUPIDIE, <text:span text:style-name="del">pas d'ARGENT?</text:span>. <text:line-break/>
Vive l'AMOUR, le BONHEUR et l'HARMONIE !</text:p>
      <text:p text:style-name="Text_20_body">Bonjour, mon ami!</text:p>
      <text:list text:style-name="List_20_1" text:continue-numbering="false">
        <text:list-item>
          <text:p text:style-name="List_20_1_Content_First"> Bienvenue à tous mes amis</text:p>
        </text:list-item>
        <text:list-item>
          <text:p text:style-name="List_20_1_Content"> Début</text:p>
        </text:list-item>
        <text:list-item>
          <text:p text:style-name="List_20_1_Content"> Un peu à propos de moi</text:p>
        </text:list-item>
        <text:list-item>
          <text:p text:style-name="List_20_1_Content"> Oiseau</text:p>
        </text:list-item>
        <text:list-item>
          <text:p text:style-name="List_20_1_Content"> Bitcoin</text:p>
        </text:list-item>
        <text:list-item>
          <text:p text:style-name="List_20_1_Content"> Souffle</text:p>
        </text:list-item>
        <text:list-item>
          <text:p text:style-name="List_20_1_Content"> <text:a xlink:type="simple" xlink:href="https://sannebild.eu/fr/souvenir" text:style-name="Internet_20_link" text:visited-style-name="Visited_20_Internet_20_Link">Souvenir</text:a></text:p>
        </text:list-item>
        <text:list-item>
          <text:p text:style-name="List_20_1_Content"> Liberté de vivre ?</text:p>
        </text:list-item>
        <text:list-item>
          <text:p text:style-name="List_20_1_Content"> Soigner</text:p>
        </text:list-item>
        <text:list-item>
          <text:p text:style-name="List_20_1_Content"> Rire</text:p>
        </text:list-item>
        <text:list-item>
          <text:p text:style-name="List_20_1_Content"> Gestion allégée</text:p>
        </text:list-item>
        <text:list-item>
          <text:p text:style-name="List_20_1_Content"> La vie</text:p>
        </text:list-item>
        <text:list-item>
          <text:p text:style-name="List_20_1_Content"> <text:a xlink:type="simple" xlink:href="https://sannebild.eu/fr/joueur" text:style-name="Internet_20_link" text:visited-style-name="Visited_20_Internet_20_Link">Joueur</text:a></text:p>
        </text:list-item>
        <text:list-item>
          <text:p text:style-name="List_20_1_Content"> Phrases</text:p>
        </text:list-item>
        <text:list-item>
          <text:p text:style-name="List_20_1_Content"> Statut</text:p>
        </text:list-item>
        <text:list-item>
          <text:p text:style-name="List_20_1_Content"> Histoires</text:p>
        </text:list-item>
        <text:list-item>
          <text:p text:style-name="List_20_1_Content_Last"> Varia</text:p>
        </text:list-item>
      </text:list>
      <text:p text:style-name="Preformatted_20_Text">Dans diverses églises, il y a aussi des gens qui, quand je vais ou viens vers elles, « j'ai l'impression » qu'il savait que je finirais par lui rendre visite là-b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9T15::51:38</meta:creation-date>
    <dc:creator>Generated</dc:creator>
    <dc:date>2025-04-09T15::51:38</dc:date>
    <dc:language>en-US</dc:language>
    <meta:editing-cycles>1</meta:editing-cycles>
    <meta:editing-duration>PT0S</meta:editing-duration>
    <dc:title>fr</dc:title>
  </office:meta>
</office:document-meta>
</file>