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e"/><text:bookmark-start text:name="__RefHeading___here_1"/><text:bookmark-start text:name="here"/>Here<text:bookmark-end text:name="__RefHeading___here_1"/><text:bookmark-end text:name="here"/></text:h>
      <text:p text:style-name="Text_20_body"><text:span text:style-name="Strong_20_Emphasis">Sia - I'm Still Here</text:span> <text:span text:style-name="Emphasis">( Music Video 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42</meta:creation-date>
    <dc:creator>Generated</dc:creator>
    <dc:date>2026-04-17T10::54:42</dc:date>
    <dc:language>en-US</dc:language>
    <meta:editing-cycles>1</meta:editing-cycles>
    <meta:editing-duration>PT0S</meta:editing-duration>
    <dc:title>here</dc:title>
  </office:meta>
</office:document-meta>
</file>