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home_1"/><text:bookmark-start text:name="home"/>Home<text:bookmark-end text:name="__RefHeading___home_1"/><text:bookmark-end text:name="home"/></text:h>
      <text:p text:style-name="Preformatted_20_Text">“Home is neither here nor there.<text:line-break/> Home is within you,<text:line-break/> or home is nowhere at all."<text:line-break/>~ Hermann He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15</meta:creation-date>
    <dc:creator>Generated</dc:creator>
    <dc:date>2026-04-17T10::55:15</dc:date>
    <dc:language>en-US</dc:language>
    <meta:editing-cycles>1</meta:editing-cycles>
    <meta:editing-duration>PT0S</meta:editing-duration>
    <dc:title>home</dc:title>
  </office:meta>
</office:document-meta>
</file>