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m"/><text:bookmark-start text:name="__RefHeading___i_am_1"/><text:bookmark-start text:name="i_am"/>I am<text:bookmark-end text:name="__RefHeading___i_am_1"/><text:bookmark-end text:name="i_am"/></text:h>
      <text:p text:style-name="Preformatted_20_Text">I am, you are, we ... </text:p>
      <text:p text:style-name="Text_20_body">Well we all are here in <text:span text:style-name="Emphasis">this realm</text:span>, arent we? <text:line-break/>
But my hope here is that we all can survive also, as long the time allows, or <text:span text:style-name="Emphasis">the governments</text:span> or <text:span text:style-name="Emphasis">the leaders of the material world</text:span> allow ? </text:p>
      <text:p text:style-name="Text_20_body">But what can we do against them, usually nothing, because they have the “power” in this material world. But we can be happy as well, because there is also the “spiritual world” around us. And they cant escape from there as well. <text:line-break/>
The <text:span text:style-name="Emphasis">KARMA</text:span> takes them and us also, when the <text:span text:style-name="Emphasis">Time is right</text:span>. But the time is always right, some <text:span text:style-name="Emphasis">God's</text:span> also, I think. But some <text:span text:style-name="Emphasis">God's</text:span> may be corrupted with <text:span text:style-name="Emphasis">demonlike spirits</text:span> . . . <text:line-break/></text:p>
      <text:p text:style-name="Text_20_body">What to Do? Or To be or not to be - “tobe” in estonian is <text:span text:style-name="Emphasis">fool</text:span>.</text:p>
      <text:list text:style-name="List_20_1" text:continue-numbering="false">
        <text:list-item>
          <text:p text:style-name="LastListParagraph_List_20_1_Content_First"> <text:a xlink:type="simple" xlink:href="https://www.youtube.com/watch" text:style-name="Internet_20_link" text:visited-style-name="Visited_20_Internet_20_Link">As I Am</text:a></text:p>
        </text:list-item>
      </text:list>
      <text:p text:style-name="Text_20_body"><text:span text:style-name="Source_20_Text">— 22.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41</meta:creation-date>
    <dc:creator>Generated</dc:creator>
    <dc:date>2026-04-17T10::55:41</dc:date>
    <dc:language>en-US</dc:language>
    <meta:editing-cycles>1</meta:editing-cycles>
    <meta:editing-duration>PT0S</meta:editing-duration>
    <dc:title>iam</dc:title>
  </office:meta>
</office:document-meta>
</file>