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ultatsioon"/><text:bookmark-start text:name="__RefHeading___konsultatsioon_1"/><text:bookmark-start text:name="konsultatsioon"/>Konsultatsioon<text:bookmark-end text:name="__RefHeading___konsultatsioon_1"/><text:bookmark-end text:name="konsultatsioon"/></text:h>
      <text:p text:style-name="Text_20_body"><text:span text:style-name="Strong_20_Emphasis">Mis on konsultatsioon, mis nõustamine</text:span>
Oma Hinge ja keha eest on vaja Inimesel endal hoolt kanda.</text:p>
      <text:p text:style-name="Text_20_body">Pakun konsultatsioone ja kuulamisteenust inimestele, kes tahavad ennast vabastada tekkinud rusuvatest pingetest. Saan loodetavasi aidata sinu vaimolendil nimega “ISE” läbi loodusmaatriksi tarkuste sind iseennast avastada ja samas ka vaimselt arendada. </text:p>
      <text:p text:style-name="Text_20_body">Vastavalt inimese vajadustest on kohtumine ja aeg kliendile oluline. 
Tähtis et inimene tunneb et ta on iseendale turvalises keskkonnas. </text:p>
      <text:p text:style-name="Text_20_body">Meie kohtumisel saab inimene ise otsustada, millest ta soovib rääkida ja millisele murele lahendust otsib. </text:p>
      <text:p text:style-name="Text_20_body">Mina kuulan, olen võimalusel toeks ja suunajaks vestlusel, et leida koos inimese “ISE”-ga sobivaid sekkumisi ning leevendust probleemile. </text:p>
      <text:p text:style-name="Text_20_body">Siin on oluline usalduslik suhe meie endi vahel ning mina pean kinni konfidentsiaalsuse nõudest. 
Nõustamisele saab pöörduda üksi, paarina või pereliikmetega. 
Sobiva aja saab minuga kokku leppida e-kirja või telefoni teel.</text:p>
      <text:p text:style-name="Text_20_body">Kutsun inimesi õppima oma hinge eest hoolt kandma. 
Ja kuulama ning aru saama mida sinu keha soovib sulle öelda.</text:p>
      <text:p text:style-name="Text_20_body">Helista: (+372) 56212886 
Või edasta oma küsimus aadressile: sanne.bild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8::39:09</meta:creation-date>
    <dc:creator>Generated</dc:creator>
    <dc:date>2025-04-15T08::39:09</dc:date>
    <dc:language>en-US</dc:language>
    <meta:editing-cycles>1</meta:editing-cycles>
    <meta:editing-duration>PT0S</meta:editing-duration>
    <dc:title>konsultatsioon</dc:title>
  </office:meta>
</office:document-meta>
</file>