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gbt"/><text:bookmark-start text:name="__RefHeading___lgbt_1"/><text:bookmark-start text:name="lgbt"/>LGBT<text:bookmark-end text:name="__RefHeading___lgbt_1"/><text:bookmark-end text:name="lgbt"/></text:h>
      <text:p text:style-name="Preformatted_20_Text">I am what I am, and I am what I am really am, I am a man or woman or whatever I want, I am what I am, and not matter what I am, I am still a human.</text:p>
      <text:p text:style-name="Text_20_body">Well or <text:span text:style-name="Emphasis">at least</text:span> I think so, but I have been several times on the operating table, so I think that <text:span text:style-name="Emphasis">“everything is ok”</text:span> with that.</text:p>
      <text:p text:style-name="Text_20_body">LGBT - <text:span text:style-name="underline">L</text:span>et me <text:span text:style-name="underline">G</text:span>o <text:span text:style-name="underline">B</text:span>eyond the <text:span text:style-name="underline">T</text:span>imes … <text:line-break/>
<text:span text:style-name="Emphasis">Everyone</text:span> has <text:span text:style-name="Emphasis">his</text:span> or <text:span text:style-name="Emphasis">her</text:span> viewpoint to this <text:span text:style-name="Emphasis">one life</text:span> we all have here. In this realm we are living on. <text:span text:style-name="Emphasis">So far, so good …</text:span> as they say.</text:p>
      <text:h text:style-name="Heading_20_2" text:outline-level="2"><text:bookmark-start text:name="__RefHeading___dialogue_2"/><text:bookmark-start text:name="dialogue"/>Dialogue<text:bookmark-end text:name="__RefHeading___dialogue_2"/><text:bookmark-end text:name="dialogue"/></text:h>
      <text:p text:style-name="Text_20_body"><text:span text:style-name="Strong_20_Emphasis">How are you?</text:span> <text:line-break/></text:p>
      <text:p text:style-name="Preformatted_20_Text">https://sannemay.ee/doku.php/lgbt</text:p>
      <text:p text:style-name="Text_20_body">Other: <text:line-break/></text:p>
      <text:p text:style-name="Preformatted_20_Text">I am what I am, and I am what I am really am, I am a man or woman or whatever I want, I am what I am, and not matter what I am, I am still a human.</text:p>
      <text:p text:style-name="Preformatted_20_Text">I am a man.</text:p>
      <text:p text:style-name="Text_20_body"><text:span text:style-name="Strong_20_Emphasis">Am fine thanks you</text:span> <text:line-break/></text:p>
      <text:p text:style-name="Preformatted_20_Text">with a woman soul inside me</text:p>
      <text:p text:style-name="Preformatted_20_Text">or if you want I say it correctly <text:line-break/>I am a woman with balls and penis, <text:line-break/>but I like womens, not mens;<text:line-break/>I am a lesbian type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9</meta:creation-date>
    <dc:creator>Generated</dc:creator>
    <dc:date>2026-04-17T10::56:09</dc:date>
    <dc:language>en-US</dc:language>
    <meta:editing-cycles>1</meta:editing-cycles>
    <meta:editing-duration>PT0S</meta:editing-duration>
    <dc:title>lgbt</dc:title>
  </office:meta>
</office:document-meta>
</file>