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ive"/>Time was 21:37 and:</text:p>
      <text:p text:style-name="Text_20_body">Live is life <text:line-break/>
When we all give the power <text:line-break/>
We all give the best<text:line-break/>
Every minute of an hour<text:line-break/>
Don't think about a rest<text:line-break/>
Then you all get the power<text:line-break/>
You all get the best<text:line-break/>
When everyone gives everything<text:line-break/>
And every song everybody sings<text:line-break/>
Then it's life<text:line-break/></text:p>
      <text:p text:style-name="Text_20_body">Live<text:line-break/>
Live is life:<text:line-break/>
* when we all feel the power,<text:line-break/>
* come on stand up and dance,<text:line-break/>
* when the feeling of the people,<text:line-break/>
* is the feeling of the band, yeah<text:line-break/></text:p>
      <text:p text:style-name="Text_20_body">When we all give the power<text:line-break/>
We all give the best<text:line-break/>
Every minute of an hour<text:line-break/>
Don't think about a rest<text:line-break/>
Then you all get the power<text:line-break/>
You all get the best<text:line-break/>
And everyone gives everything and every song<text:line-break/>
Everybody sings<text:line-break/>
Then it's live<text:line-break/></text:p>
      <text:p text:style-name="Text_20_body">Live<text:line-break/>
Live Is life<text:line-break/>
And you call when it's over<text:line-break/>
You call it should last<text:line-break/>
Every minute of the future<text:line-break/>
Is a memory of the past<text:line-break/>
'Cause we all gave the power<text:line-break/>
We all gave the best<text:line-break/>
And everyone gave everything and every song<text:line-break/>
Everybody sang<text:line-break/>
Live is life<text:line-break/></text:p>
      <text:p text:style-name="Text_20_body">Allikas: LyricFind<text:line-break/>
Laulukirjutajad: Ewald Pfleger / Guenter Grasmuck / Herwig Ruedisser / Kurt Plisnier / Peter Niklas Gruber<text:line-break/>
Laulu Live Is Life sõnad – © Budde Music Publishing GmbH</text:p>
      <text:p text:style-name="Text_20_body"><text:span text:style-name="Source_20_Text">— 03.03.2022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0::55:14</meta:creation-date>
    <dc:creator>Generated</dc:creator>
    <dc:date>2026-04-17T10::55:14</dc:date>
    <dc:language>en-US</dc:language>
    <meta:editing-cycles>1</meta:editing-cycles>
    <meta:editing-duration>PT0S</meta:editing-duration>
    <dc:title>live</dc:title>
  </office:meta>
</office:document-meta>
</file>