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8dac97e4f82e4adb63fce7e617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1.355625cm" style:rel-width="100%" svg:height="5.8208333333333cm" style:rel-height="scale"><draw:image xlink:href="Pictures/d858dac97e4f82e4adb63fce7e6173bb.jpg" xlink:type="simple" xlink:show="embed" xlink:actuate="onLoad"/></draw:frame></text:p>
      <text:h text:style-name="Heading_20_1" text:outline-level="1"><text:bookmark text:name="me"/><text:bookmark-start text:name="__RefHeading___about_me_1"/><text:bookmark-start text:name="about_me"/>About Me<text:bookmark-end text:name="__RefHeading___about_me_1"/><text:bookmark-end text:name="about_me"/></text:h>
      <text:p text:style-name="Text_20_body"><text:span text:style-name="Source_20_Text">Gsm: (+372) 56 212 886</text:span> <text:line-break/>
<text:a xlink:type="simple" xlink:href="mailto:sanne.bild@gmail.com" text:style-name="Internet_20_link" text:visited-style-name="Visited_20_Internet_20_Link">sanne.bild@gmail.com</text:a></text:p>
      <text:p text:style-name="Text_20_body"><text:line-break/></text:p>
      <text:p text:style-name="Preformatted_20_Text">Life isn’t meant to be a maze of overthinking and hesitation—clarity is power.</text:p>
      <text:p text:style-name="Text_20_body"><text:span text:style-name="Source_20_Text">If you miss someone, reach out. <text:line-break/>
If you want to meet, extend an invitation. <text:line-break/>
If you seek understanding, express yourself. <text:line-break/>
If you have a question, ask. <text:line-break/>
If something bothers you, address it. <text:line-break/>
If you admire something, voice it. <text:line-break/>
If you desire something, work for it. <text:line-break/>
And if you love someone, never leave it unspoken.</text:span></text:p>
      <text:p text:style-name="Preformatted_20_Text">Simplicity is a choice — choose it.</text:p>
      <text:p text:style-name="Text_20_body">*  *  *  <text:line-break/>
People often ask from me. “How are you?” <text:line-break/>
There is my quick response: “I am almost fine!”</text:p>
      <text:p text:style-name="Text_20_body">And I am with mostly with no money, because if it comes then I buy some food to eat to me and there is also some bills to pay in every month.<text:line-break/>
I am what I am and I know that I am not ordinary human.<text:line-break/></text:p>
      <text:p text:style-name="Preformatted_20_Text">Well "someone" has shown my life to me "advanced". <text:line-break/>Belive it or not, it is up to you.</text:p>
      <text:p text:style-name="Text_20_body">I am maybe no madam nor a man.<text:line-break/>
I am maybe a kinda a druid.<text:line-break/></text:p>
      <text:p text:style-name="Text_20_body">Like Yoda from StarWars Movie.<text:line-break/>
Or I think I am, what I am.<text:line-break/></text:p>
      <text:p text:style-name="Text_20_body">If there is no money, we will be rich with LOVE and HARMONY. <text:line-break/>
And Everybody is Free to <text:a xlink:type="simple" xlink:href="https://sannebild.eu/en/think" text:style-name="Internet_20_link" text:visited-style-name="Visited_20_Internet_20_Link">think</text:a> and act if they are friendly to each other.</text:p>
      <text:p text:style-name="Text_20_body">And I belive in our Mother Earth and also to our Father in heaven!
And as our Father has said, our <text:span text:style-name="Emphasis">mother Earth</text:span> is a <text:span text:style-name="Emphasis">holy</text:span> one.</text:p>
      <text:p text:style-name="Text_20_body">Yes, You can hate me or <text:a xlink:type="simple" xlink:href="https://sannebild.eu/donate" text:style-name="Internet_20_link" text:visited-style-name="Visited_20_Internet_20_Link">donate</text:a> me if you feel so.<text:line-break/>But I do all this from my heart and soul, and I want to do it for FREE.<text:line-break/></text:p>
      <text:p text:style-name="Text_20_body">I don´t want the MONEY. I have a good heart and soul, I do not want to break my soul and my heart with money.
so I can be proud of my soul.<text:line-break/></text:p>
      <text:p text:style-name="Text_20_body">Yeah, at the moment we cant live without the money.<text:line-break/>But one day in the future I hope We will do it.</text:p>
      <text:p text:style-name="Text_20_body">Ant then there is no Banks, no pain if you are poor, no pain if you are rich.<text:line-break/></text:p>
      <text:p text:style-name="Text_20_body">No salaries, no loans, no world banks, no …<text:line-break/></text:p>
      <text:p text:style-name="Text_20_body">And everybody can live without a fear, that somebody may kill him or her or her/his soulmate who may be on the other side of the world.<text:line-break/></text:p>
      <text:p text:style-name="Text_20_body"><text:a xlink:type="simple" xlink:href="https://sannebild.eu/vid_20210907_074245.mp4" text:style-name="Internet_20_link" text:visited-style-name="Visited_20_Internet_20_Link">vid_20210907_074245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37:16</meta:creation-date>
    <dc:creator>Generated</dc:creator>
    <dc:date>2025-04-09T14::37:16</dc:date>
    <dc:language>en-US</dc:language>
    <meta:editing-cycles>1</meta:editing-cycles>
    <meta:editing-duration>PT0S</meta:editing-duration>
    <dc:title>me</dc:title>
  </office:meta>
</office:document-meta>
</file>