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her"/><text:bookmark-start text:name="__RefHeading___mother_1"/><text:bookmark-start text:name="mother"/>Mother<text:bookmark-end text:name="__RefHeading___mother_1"/><text:bookmark-end text:name="mother"/></text:h>
      <text:p text:style-name="Text_20_body">Mother Nature (sometimes known as Mother Earth or the Earth Mother) is a personification of nature that focuses on the life-giving and nurturing aspects of nature by embodying it, in the form of a mother or mother godd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0:02</meta:creation-date>
    <dc:creator>Generated</dc:creator>
    <dc:date>2026-04-17T11::00:02</dc:date>
    <dc:language>en-US</dc:language>
    <meta:editing-cycles>1</meta:editing-cycles>
    <meta:editing-duration>PT0S</meta:editing-duration>
    <dc:title>mother</dc:title>
  </office:meta>
</office:document-meta>
</file>