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"/><text:bookmark-start text:name="__RefHeading___music_1"/><text:bookmark-start text:name="music"/>Music<text:bookmark-end text:name="__RefHeading___music_1"/><text:bookmark-end text:name="music"/></text:h>
      <text:p text:style-name="Text_20_body">Well I like <text:span text:style-name="Emphasis">music</text:span>, to hear it and also to create it.</text:p>
      <text:h text:style-name="Heading_20_2" text:outline-level="2"><text:bookmark-start text:name="__RefHeading___creating_2"/><text:bookmark-start text:name="creating"/>Creating<text:bookmark-end text:name="__RefHeading___creating_2"/><text:bookmark-end text:name="creating"/></text:h>
      <text:h text:style-name="Heading_20_3" text:outline-level="3"><text:bookmark-start text:name="__RefHeading___instruments_3"/><text:bookmark-start text:name="instruments"/>Instruments<text:bookmark-end text:name="__RefHeading___instruments_3"/><text:bookmark-end text:name="instruments"/></text:h>
      <text:p text:style-name="Text_20_body">I have played several musical instruments in brass band: started with trombone, then played some time baritone and then the <text:span text:style-name="Emphasis">big one</text:span> tuba, which I learned in <text:span text:style-name="Emphasis">Salme kultuuripalee</text:span>. </text:p>
      <text:p text:style-name="Text_20_body">In 1985 in school band I started to play myself also saxophones. I studied the playing for myself, so mostly I have <text:span text:style-name="Emphasis">self leaner</text:span> on it. 
In TTÜ university brass band I played mostly tenor saxophones but also when was needed the baritone saxophone. </text:p>
      <text:h text:style-name="Heading_20_3" text:outline-level="3"><text:bookmark-start text:name="__RefHeading___singing_4"/><text:bookmark-start text:name="singing"/>Singing<text:bookmark-end text:name="__RefHeading___singing_4"/><text:bookmark-end text:name="singing"/></text:h>
      <text:p text:style-name="Text_20_body">I have always liked singing during my life.</text:p>
      <text:p text:style-name="Text_20_body">I have sung “Tenor” voice in several cho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9:59</meta:creation-date>
    <dc:creator>Generated</dc:creator>
    <dc:date>2026-04-17T10::59:59</dc:date>
    <dc:language>en-US</dc:language>
    <meta:editing-cycles>1</meta:editing-cycles>
    <meta:editing-duration>PT0S</meta:editing-duration>
    <dc:title>music</dc:title>
  </office:meta>
</office:document-meta>
</file>