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ives"/><text:bookmark-start text:name="__RefHeading___natives_1"/><text:bookmark-start text:name="natives"/>Natives<text:bookmark-end text:name="__RefHeading___natives_1"/><text:bookmark-end text:name="natives"/></text:h>
      <text:p text:style-name="Text_20_body">native - <text:span text:style-name="Emphasis">[ ney-tiv ]</text:span>  <text:line-break/>
See synonyms for: native / natives / natively</text:p>
      <text:h text:style-name="Heading_20_2" text:outline-level="2"><text:bookmark-start text:name="__RefHeading___adjective_2"/><text:bookmark-start text:name="adjective"/>adjective<text:bookmark-end text:name="__RefHeading___adjective_2"/><text:bookmark-end text:name="adjective"/></text:h>
      <text:p text:style-name="Text_20_body">Being the place or environment in which a person was born or a thing came into being: <text:line-break/></text:p>
      <text:list text:style-name="List_20_1" text:continue-numbering="false">
        <text:list-item>
          <text:p text:style-name="List_20_1_Content_First"> one's native land.</text:p>
        </text:list-item>
        <text:list-item>
          <text:p text:style-name="List_20_1_Content"> belonging to a person by birth or to a thing by nature; </text:p>
        </text:list-item>
        <text:list-item>
          <text:p text:style-name="List_20_1_Content"> inherent:</text:p>
        </text:list-item>
        <text:list-item>
          <text:p text:style-name="List_20_1_Content"> native ability;</text:p>
        </text:list-item>
        <text:list-item>
          <text:p text:style-name="List_20_1_Content_Last"> native grace.</text:p>
        </text:list-item>
      </text:list>
      <text:p text:style-name="Text_20_body">Belonging by birth to a people regarded as indigenous to a certain place, especially a preliterate people: <text:line-break/></text:p>
      <text:list text:style-name="List_20_1" text:continue-numbering="false">
        <text:list-item>
          <text:p text:style-name="List_20_1_Content_First"> Native guides accompanied the expedition through the rainforest.</text:p>
        </text:list-item>
        <text:list-item>
          <text:p text:style-name="List_20_1_Content"> of indigenous origin, growth, or production:<text:line-break/></text:p>
        </text:list-item>
        <text:list-item>
          <text:p text:style-name="List_20_1_Content_Last"> native pottery.</text:p>
        </text:list-item>
      </text:list>
      <text:h text:style-name="Heading_20_3" text:outline-level="3"><text:bookmark-start text:name="__RefHeading___noun_3"/><text:bookmark-start text:name="noun"/>Noun<text:bookmark-end text:name="__RefHeading___noun_3"/><text:bookmark-end text:name="noun"/></text:h>
      <text:p text:style-name="Text_20_body">Sometimes Offensive. one of the people indigenous to a place or country, especially as distinguished from strangers, foreigners, colonizers, etc.: <text:line-break/></text:p>
      <text:list text:style-name="List_20_1" text:continue-numbering="false">
        <text:list-item>
          <text:p text:style-name="List_20_1_Content_First"> the natives of Chile.</text:p>
        </text:list-item>
        <text:list-item>
          <text:p text:style-name="List_20_1_Content"> a person born in a particular place or country:</text:p>
        </text:list-item>
        <text:list-item>
          <text:p text:style-name="List_20_1_Content"> a native of Ohio.</text:p>
        </text:list-item>
        <text:list-item>
          <text:p text:style-name="List_20_1_Content_Last"> an organism indigenous to a particular region.</text:p>
        </text:list-item>
      </text:list>
      <text:p text:style-name="Text_20_body"><text:span text:style-name="Strong_20_Emphasis">British.</text:span> an oyster reared in British waters, especially in an artificial bed.</text:p>
      <text:p text:style-name="Text_20_body"><text:span text:style-name="Strong_20_Emphasis">Astrology.</text:span> a person born under a particular planet:
<text:span text:style-name="Source_20_Text">Capricorn natives are practical, collected, and reliable allies to have in a crisi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1::51:24</meta:creation-date>
    <dc:creator>Generated</dc:creator>
    <dc:date>2026-07-24T01::51:24</dc:date>
    <dc:language>en-US</dc:language>
    <meta:editing-cycles>1</meta:editing-cycles>
    <meta:editing-duration>PT0S</meta:editing-duration>
    <dc:title>natives</dc:title>
  </office:meta>
</office:document-meta>
</file>