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verland"/><text:bookmark-start text:name="__RefHeading___neverland_1"/><text:bookmark-start text:name="neverland"/>Neverland<text:bookmark-end text:name="__RefHeading___neverland_1"/><text:bookmark-end text:name="neverland"/></text:h>
      <text:p text:style-name="Text_20_body"><text:span text:style-name="Emphasis">Zendaya - Neverland (Official Video)</text:span></text:p>
      <text:p text:style-name="Text_20_body">Neverland is a <text:span text:style-name="Emphasis">fictional island</text:span> featured in the works and books from <text:span text:style-name="Emphasis">J. M. Barrie</text:span> and those based on them. <text:line-break/>
It is an <text:span text:style-name="Emphasis">imaginary faraway place</text:span> where <text:span text:style-name="Emphasis">Peter Pan, Tinker Bell, Captain Hook, the Lost Boys,</text:span> and <text:span text:style-name="Emphasis">some other imaginary beings</text:span> and <text:span text:style-name="Emphasis">creatures</text:span> is living.</text:p>
      <text:p text:style-name="Text_20_body">Although not all people who come to Neverland cease to age, its best-known resident famously refused to grow up. Thus, the term is often used as a metaphor for <text:span text:style-name="Emphasis">eternal childhood</text:span> (and childishness), as well as immortality and escapism.</text:p>
      <text:p text:style-name="Text_20_body">The concept was first introduced as “the Never Never Land” in Barrie's theatre play Peter Pan, or The Boy Who Wouldn't Grow Up, first staged in 1904. In the earliest drafts of the play, the island was called “Peter's Never Never Never Land”, a name possibly influenced by the 'Never Never', a contemporary term for outback Australia. In the 1928 published version of the play's script, the name was shortened to <text:span text:style-name="Emphasis">“the Never Land”</text:span>. Although the caption to one of <text:span text:style-name="Emphasis">F. D. Bedford's</text:span> illustrations also calls it <text:span text:style-name="Emphasis">“The Never Never Land”</text:span>, Barrie's 1911 novelisation Peter and Wendy simply refers to it as <text:span text:style-name="Emphasis">“the Neverland,”</text:span> and its many variations <text:span text:style-name="Emphasis">“the Neverlands.”</text:span></text:p>
      <text:p text:style-name="Text_20_body">Neverland has been featured prominently in subsequent works that either adapted <text:span text:style-name="Emphasis">Barrie's</text:span> works or expanded upon them. These Neverlands sometimes vary in nature from the origi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41:14</meta:creation-date>
    <dc:creator>Generated</dc:creator>
    <dc:date>2025-04-15T07::41:14</dc:date>
    <dc:language>en-US</dc:language>
    <meta:editing-cycles>1</meta:editing-cycles>
    <meta:editing-duration>PT0S</meta:editing-duration>
    <dc:title>neverland</dc:title>
  </office:meta>
</office:document-meta>
</file>