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:sex"/><text:bookmark-start text:name="__RefHeading___no_sex_1"/><text:bookmark-start text:name="no_sex"/>No sex<text:bookmark-end text:name="__RefHeading___no_sex_1"/><text:bookmark-end text:name="no_sex"/></text:h>
      <text:p text:style-name="Text_20_body">Please dont disturb me with stupid junk calls as:</text:p>
      <text:h text:style-name="Heading_20_2" text:outline-level="2"><text:bookmark-start text:name="__RefHeading___hey_jude_or_hey_you_2"/><text:bookmark-start text:name="hey_jude_or_hey_you"/>Hey, Jude or Hey You!<text:bookmark-end text:name="__RefHeading___hey_jude_or_hey_you_2"/><text:bookmark-end text:name="hey_jude_or_hey_you"/></text:h>
      <text:p text:style-name="Preformatted_20_Text">And please dont offer me any sex videos, <text:line-break/> or sex toys <text:line-break/><text:s text:c="3"/>or whatever sex related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18:48</meta:creation-date>
    <dc:creator>Generated</dc:creator>
    <dc:date>2025-04-16T19::18:48</dc:date>
    <dc:language>en-US</dc:language>
    <meta:editing-cycles>1</meta:editing-cycles>
    <meta:editing-duration>PT0S</meta:editing-duration>
    <dc:title>no:sex</dc:title>
  </office:meta>
</office:document-meta>
</file>