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ps"/><text:bookmark-start text:name="__RefHeading___oops_1"/><text:bookmark-start text:name="oops"/>Oops<text:bookmark-end text:name="__RefHeading___oops_1"/><text:bookmark-end text:name="oops"/></text:h>
      <text:p text:style-name="Preformatted_20_Text">Oops, I did it again. Sorry, I won't do that again?</text:p>
      <text:p text:style-name="Text_20_body"><text:span text:style-name="Strong_20_Emphasis">Britney Spears - Oops!…I Did It Again</text:span> <text:span text:style-name="Emphasis">(Official HD Video)</text:span></text:p>
      <text:p text:style-name="Text_20_body">Everything may happen when it happens, but happens it accidentaly or is this event or action “prewritten” somewhere?
It depends on person beliefs I th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40:19</meta:creation-date>
    <dc:creator>Generated</dc:creator>
    <dc:date>2025-04-18T00::40:19</dc:date>
    <dc:language>en-US</dc:language>
    <meta:editing-cycles>1</meta:editing-cycles>
    <meta:editing-duration>PT0S</meta:editing-duration>
    <dc:title>oops</dc:title>
  </office:meta>
</office:document-meta>
</file>