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:ee"/><text:bookmark-start text:name="__RefHeading___anti_puusepp_1"/><text:bookmark-start text:name="anti_puusepp"/>Anti Puusepp<text:bookmark-end text:name="__RefHeading___anti_puusepp_1"/><text:bookmark-end text:name="anti_puusepp"/></text:h>
      <text:h text:style-name="Heading_20_2" text:outline-level="2"><text:bookmark-start text:name="__RefHeading___minu_eluloodaatumid_2"/><text:bookmark-start text:name="minu_eluloodaatumid"/>Minu eluloodaatumid<text:bookmark-end text:name="__RefHeading___minu_eluloodaatumid_2"/><text:bookmark-end text:name="minu_eluloodaatumid"/></text:h>
      <text:p text:style-name="Text_20_body">Sündisin 22. mail 1970 Tallinnas ja kell oli siis.<text:line-break/>
Kooliteed alustasin 1977 aasta sügisel Õismäel Tallinna 9. keskkoolis - 5 klassi, seejärel jätkasin õpinguid kuni 8 klassi lõpuni Tallinna 55. keskkoolis.<text:line-break/></text:p>
      <text:p text:style-name="Text_20_body">Keskkooli aeg (1985-1988) möödus Tallinna 12. kutsekeskkoolis.<text:line-break/></text:p>
      <text:p text:style-name="Text_20_body">1.septembril 1988 asusin õppima TPI-s puidutehnoloogia erialal (keemia teaduskond). Õpingud lõpetasin 16. juunil 1993 Tallinna Tehnikaülikooli diplomiga nr 001834, millega omistati mulle tehnoloogiainseneri kutse.<text:line-break/>
Õpingute ajal võtsin osa ka TPI (TTÜ) meeskoori (1989-1991) kui ka TPI (TTÜ) orkestri (1988-1999) proovidest ja esinemistest.</text:p>
      <text:p text:style-name="Text_20_body">03.04 - 31.05.1995 osalesin Prahas JVI &amp; EDI of the WorldBank &amp; CERGE &amp; EI poolt korraldatud kursusel: “Introductory course in Market Economic and Financial Analysis”<text:line-break/></text:p>
      <text:p text:style-name="Text_20_body">Momendil olen kodutööl ning samas töötan kodu heaks. Lisaks täiendan enda teadmisi erinevatel veebikursustel.<text:line-break/>
26. - 31.10.2020 toimus IPMA poolt korraldatud virtuaalne konverents IPMA Global Best Practice Week: “How to manage the Great Reset?”<text:line-break/>
01. - 19.02.2021 osalesin IT koolituses “Tarkvaraarenduse Front-end”</text:p>
      <text:p text:style-name="Text_20_body">Elukoht: Tallinn </text:p>
      <text:p text:style-name="Text_20_body"><text:span text:style-name="Source_20_Text">— 14.10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54</meta:creation-date>
    <dc:creator>Generated</dc:creator>
    <dc:date>2026-04-17T12::28:54</dc:date>
    <dc:language>en-US</dc:language>
    <meta:editing-cycles>1</meta:editing-cycles>
    <meta:editing-duration>PT0S</meta:editing-duration>
    <dc:title>puusepp_anti:ee</dc:title>
  </office:meta>
</office:document-meta>
</file>