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s:ai:autist"/><text:bookmark-start text:name="__RefHeading___how_do_some_autistic_people_predict_the_future_1"/><text:bookmark-start text:name="how_do_some_autistic_people_predict_the_future"/>How do some Autistic people "predict the future"?<text:bookmark-end text:name="__RefHeading___how_do_some_autistic_people_predict_the_future_1"/><text:bookmark-end text:name="how_do_some_autistic_people_predict_the_future"/></text:h>
      <text:p text:style-name="Text_20_body"><text:span text:style-name="Emphasis"><text:a xlink:type="simple" xlink:href="https://sannebild.eu/questions" text:style-name="Internet_20_link" text:visited-style-name="Visited_20_Internet_20_Link">Questions asked from AI</text:a> (ChatGPT).</text:span></text:p>
      <text:p text:style-name="Text_20_body">The idea that some autistic people “predict the future” is an interesting and often misunderstood phenomenon. While it's not accurate to say that anyone, autistic or not, can truly predict the future in the supernatural sense, there are certain ways in which some individuals on the autism spectrum may seem to “predict” or have an uncanny understanding of future events. This is typically tied to cognitive and perceptual differences, rather than any mystical ability. Here’s how this might work:</text:p>
      <text:h text:style-name="Heading_20_2" text:outline-level="2"><text:bookmark-start text:name="__RefHeading___heightened_pattern_recognition_2"/><text:bookmark-start text:name="heightened_pattern_recognition"/>1. Heightened Pattern Recognition<text:bookmark-end text:name="__RefHeading___heightened_pattern_recognition_2"/><text:bookmark-end text:name="heightened_pattern_recognition"/></text:h>
      <text:p text:style-name="Text_20_body">Many autistic individuals are exceptionally skilled at recognizing patterns in the world around them. They may be able to observe and analyze a sequence of events, behaviors, or systems in a way that others don't, leading them to make accurate predictions about what will happen next.</text:p>
      <text:p text:style-name="Text_20_body">- <text:span text:style-name="Strong_20_Emphasis">Detail-Oriented Thinking</text:span>: People with autism often focus intensely on details that others might overlook. This can give them a clearer understanding of how things work, especially in structured or predictable environments. For instance, if someone is very good at noticing patterns in weather, traffic, or social interactions, they might make predictions based on those patterns, which can seem like “predicting the future” when they turn out to be accurate.</text:p>
      <text:p text:style-name="Text_20_body">- <text:span text:style-name="Strong_20_Emphasis">Statistical Thinking</text:span>: Some autistic individuals have an intuitive grasp of probabilities or statistics, which allows them to predict outcomes based on patterns. For example, if they observe certain patterns in behavior or environmental changes, they might logically deduce what will happen next, even if they can't explicitly explain it.</text:p>
      <text:h text:style-name="Heading_20_2" text:outline-level="2"><text:bookmark-start text:name="__RefHeading___strong_memory_and_retention_of_information_3"/><text:bookmark-start text:name="strong_memory_and_retention_of_information"/>2. Strong Memory and Retention of Information<text:bookmark-end text:name="__RefHeading___strong_memory_and_retention_of_information_3"/><text:bookmark-end text:name="strong_memory_and_retention_of_information"/></text:h>
      <text:p text:style-name="Text_20_body">Autistic individuals often have excellent memory, especially when it comes to facts or specific events. This strong memory can sometimes make them appear to predict the future, as they may remember previous occurrences or similar situations and anticipate that history will repeat itself.</text:p>
      <text:p text:style-name="Text_20_body">- <text:span text:style-name="Strong_20_Emphasis">Recollection of Past Events</text:span>: If a person has experienced a similar situation in the past, they might draw on that memory and predict that the same outcome will happen again. For example, if they’ve noticed a pattern of how certain people behave in specific scenarios, they might predict how someone will act in a similar future situation based on their memory of past behavior.</text:p>
      <text:h text:style-name="Heading_20_2" text:outline-level="2"><text:bookmark-start text:name="__RefHeading___hyperfocus_and_detail_processing_4"/><text:bookmark-start text:name="hyperfocus_and_detail_processing"/>3. Hyperfocus and Detail Processing<text:bookmark-end text:name="__RefHeading___hyperfocus_and_detail_processing_4"/><text:bookmark-end text:name="hyperfocus_and_detail_processing"/></text:h>
      <text:p text:style-name="Text_20_body">One of the hallmark traits of autism is the ability to focus intensely on certain subjects, interests, or tasks. This ability to hyperfocus can lead to an in-depth understanding of particular domains or situations, making it easier to predict what will happen based on a deep understanding of the variables involved.</text:p>
      <text:p text:style-name="Text_20_body">- <text:span text:style-name="Strong_20_Emphasis">Special Interests</text:span>: Many autistic individuals have intense interests in specific topics, which they may study in depth. This expertise can allow them to make predictions that others might miss. For example, someone with a deep interest in a particular type of technology or a specialized field of knowledge might be able to predict future developments or trends based on their extensive knowledge of the subject.</text:p>
      <text:h text:style-name="Heading_20_2" text:outline-level="2"><text:bookmark-start text:name="__RefHeading___understanding_social_dynamics_and_behavior_5"/><text:bookmark-start text:name="understanding_social_dynamics_and_behavior"/>4. Understanding Social Dynamics and Behavior<text:bookmark-end text:name="__RefHeading___understanding_social_dynamics_and_behavior_5"/><text:bookmark-end text:name="understanding_social_dynamics_and_behavior"/></text:h>
      <text:p text:style-name="Text_20_body">While social interactions can be challenging for many autistic people, some individuals may excel at understanding certain social patterns, even if they struggle with the emotional or interpersonal aspects. Through observation and careful analysis of social dynamics, they may predict how individuals or groups will behave in certain situations.</text:p>
      <text:p text:style-name="Text_20_body">- <text:span text:style-name="Strong_20_Emphasis">Behavioral Cues</text:span>: Some autistic people may pick up on subtle cues or changes in body language, tone of voice, or facial expressions that others might miss. This could help them anticipate how someone will respond in a social situation, making them appear to “predict” the outcome.</text:p>
      <text:h text:style-name="Heading_20_2" text:outline-level="2"><text:bookmark-start text:name="__RefHeading___logical_problem_solving_and_systemic_thinking_6"/><text:bookmark-start text:name="logical_problem_solving_and_systemic_thinking"/>5. Logical Problem Solving and Systemic Thinking<text:bookmark-end text:name="__RefHeading___logical_problem_solving_and_systemic_thinking_6"/><text:bookmark-end text:name="logical_problem_solving_and_systemic_thinking"/></text:h>
      <text:p text:style-name="Text_20_body">Many autistic individuals excel in logical, systematic thinking. This type of thinking can allow them to see how systems work and anticipate what will happen next based on their understanding of how things function.</text:p>
      <text:p text:style-name="Text_20_body">- <text:span text:style-name="Strong_20_Emphasis">Future Outcomes Based on Systems</text:span>: For example, someone who is skilled in understanding mechanical or technological systems may predict the outcome of a process based on their knowledge of the system's inner workings. They might “predict” what will happen next by logically assessing how the system will behave.</text:p>
      <text:h text:style-name="Heading_20_2" text:outline-level="2"><text:bookmark-start text:name="__RefHeading___intuition_from_repetition_7"/><text:bookmark-start text:name="intuition_from_repetition"/>6. Intuition from Repetition<text:bookmark-end text:name="__RefHeading___intuition_from_repetition_7"/><text:bookmark-end text:name="intuition_from_repetition"/></text:h>
      <text:p text:style-name="Text_20_body">Because many autistic individuals thrive on routines and repetition, they may develop a deep sense of how things unfold in predictable environments. Repeated exposure to the same situations can allow them to intuitively grasp how events unfold and predict what is likely to happen next.</text:p>
      <text:p text:style-name="Text_20_body">- <text:span text:style-name="Strong_20_Emphasis">Predictable Routines</text:span>: A child with autism, for instance, who is used to the specific order of events in their daily routine might be able to anticipate the next step without thinking about it consciously, giving the impression that they are predicting the future.</text:p>
      <text:h text:style-name="Heading_20_2" text:outline-level="2"><text:bookmark-start text:name="__RefHeading___sensitivity_to_environmental_cues_8"/><text:bookmark-start text:name="sensitivity_to_environmental_cues"/>7. Sensitivity to Environmental Cues<text:bookmark-end text:name="__RefHeading___sensitivity_to_environmental_cues_8"/><text:bookmark-end text:name="sensitivity_to_environmental_cues"/></text:h>
      <text:p text:style-name="Text_20_body">Some individuals with autism are more sensitive to sensory stimuli or environmental cues that others might not notice. This heightened sensitivity can give them an advantage in predicting future events, especially if these cues are related to timing or changes in the environment.</text:p>
      <text:p text:style-name="Text_20_body">- <text:span text:style-name="Strong_20_Emphasis">Sensitivity to Changes</text:span>: For example, someone who is highly sensitive to auditory or visual cues might notice a slight shift in their environment that signals an upcoming event, such as a change in the weather, or even the mood of a person. This ability to pick up on subtle cues could make it seem as though they have a special ability to “predict” what will happen next.</text:p>
      <text:h text:style-name="Heading_20_2" text:outline-level="2"><text:bookmark-start text:name="__RefHeading___alternative_ways_of_thinking_9"/><text:bookmark-start text:name="alternative_ways_of_thinking"/>8. Alternative Ways of Thinking<text:bookmark-end text:name="__RefHeading___alternative_ways_of_thinking_9"/><text:bookmark-end text:name="alternative_ways_of_thinking"/></text:h>
      <text:p text:style-name="Text_20_body">Autistic individuals may approach problems or situations in ways that are different from typical ways of thinking. This alternative thinking can lead them to arrive at conclusions or predictions that others might not even consider, based on the same set of facts.</text:p>
      <text:p text:style-name="Text_20_body">- <text:span text:style-name="Strong_20_Emphasis">Creative Solutions</text:span>: This unique perspective might allow them to see possibilities or potential outcomes that others wouldn't immediately recognize, creating the illusion that they are “predicting” what will happen in the future.</text:p>
      <text:h text:style-name="Heading_20_3" text:outline-level="3"><text:bookmark-start text:name="__RefHeading___conclusion_10"/><text:bookmark-start text:name="conclusion"/>Conclusion:<text:bookmark-end text:name="__RefHeading___conclusion_10"/><text:bookmark-end text:name="conclusion"/></text:h>
      <text:p text:style-name="Text_20_body">While no one can actually predict the future with certainty, some autistic individuals may seem to do so because of their ability to recognize patterns, remember details, analyze systems, and understand behavior in ways that others might not. Their predictions are usually based on a logical understanding of the past, the ability to process information deeply, and a heightened sensitivity to environmental cues, rather than any supernatural ability. In other words, it’s not about “seeing the future,” but rather about having an exceptional capacity to understand the present in a way that leads to highly accurate foreca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30:13</meta:creation-date>
    <dc:creator>Generated</dc:creator>
    <dc:date>2026-04-17T12::30:13</dc:date>
    <dc:language>en-US</dc:language>
    <meta:editing-cycles>1</meta:editing-cycles>
    <meta:editing-duration>PT0S</meta:editing-duration>
    <dc:title>questions:ai:autist</dc:title>
  </office:meta>
</office:document-meta>
</file>