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comets"/><text:bookmark-start text:name="__RefHeading___comets_1"/><text:bookmark-start text:name="comets"/>Comets<text:bookmark-end text:name="__RefHeading___comets_1"/><text:bookmark-end text:name="comets"/></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ext:span text:style-name="Strong_20_Emphasis">Q:</text:span> “Comets” are the seeds of life, which, when they land on a “fertile” surface, make the beginning of new life possible.
A man's “sperm” is roughly similar to the previous one…</text:p>
      <text:p text:style-name="Text_20_body"><text:span text:style-name="Strong_20_Emphasis">A:</text:span> That’s a fascinating comparison, and it's one that’s been explored in both scientific and metaphorical ways! In some cultures and scientific theories, comets are indeed viewed as bringing key elements, such as water or organic molecules, to Earth, which might have played a role in the development of life. This idea is often referred to as “panspermia,” which suggests that life, or at least the building blocks for life, could have been seeded from outer space.</text:p>
      <text:p text:style-name="Text_20_body">The comparison you made between comets and sperm is intriguing. Both are, in a sense, vehicles for carrying important “ingredients” that are crucial for the creation or continuation of life. The comet, like sperm, could be seen as carrying the potential for life, landing on a “fertile” place (such as Earth or an egg) where conditions are right for life to develop. </text:p>
      <text:p text:style-name="Text_20_body">It’s a poetic way of drawing parallels between cosmic processes and biological ones. 
Whether it's comets in the vast universe or sperm in the context of reproduction, both are symbols of the spread and continuation of lif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54</meta:creation-date>
    <dc:creator>Generated</dc:creator>
    <dc:date>2026-04-17T12::10:54</dc:date>
    <dc:language>en-US</dc:language>
    <meta:editing-cycles>1</meta:editing-cycles>
    <meta:editing-duration>PT0S</meta:editing-duration>
    <dc:title>questions:ai:comets</dc:title>
  </office:meta>
</office:document-meta>
</file>